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PostNL Pakketautomaat op de locatie Ekershof 5 te Dreumel zaaknummer ODR260644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realisatie van een PostNL Pakketautomaat aan de Ekershof 5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63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realisatie van een PostNL Pakketautomaat op de locatie Ekershof 5 te Dreumel zaaknummer ODR2606447</meta:user-defined>
    <meta:user-defined meta:name="DCTERMS.W3CDTF/DCTERMS.available">2026-06-05</meta:user-defined>
    <meta:user-defined meta:name="DCTERMS.W3CDTF/OVERHEIDop.jaargang">2026</meta:user-defined>
    <meta:user-defined meta:name="OVERHEIDop.publicationIssue">266389</meta:user-defined>
    <meta:user-defined meta:name="OVERHEIDop.GmbID/DC.identifier">gmb-2026-266389</meta:user-defined>
    <meta:user-defined meta:name="OVERHEIDop.versieInformatie"/>
  </office:meta>
</office:document-meta>
</file>