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mgevingsvergunning mba regulier Intrekking - Verzoek intrekking milieuvergunning, Lendeweg 4 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Lendeweg 4 A in Hall</text:p>
            <text:p text:style-name="common-al">Voor: Omgevingsvergunning mba regulier Intrekking - Verzoek intrekking milieuvergunning</text:p>
            <text:p text:style-name="common-al">zaakcode: ODV2025ABR0009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3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Omgevingsvergunning mba regulier Intrekking - Verzoek intrekking milieuvergunning, Lendeweg 4 A in Hal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88</meta:user-defined>
    <meta:user-defined meta:name="OVERHEIDop.GmbID/DC.identifier">gmb-2026-266388</meta:user-defined>
    <meta:user-defined meta:name="OVERHEIDop.versieInformatie"/>
  </office:meta>
</office:document-meta>
</file>