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Schaffelaar 36, 3905 WV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Schaffelaar 36, 3905 WV in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 : CLZ-00015023</text:p>
            <text:p text:style-name="common-al">Voor     : plaatsen van een dakkapel aan de voor- en achterzijde</text:p>
            <text:p text:style-name="common-al">Locatie : Schaffelaar 36, 3905 WV in Veenendaal</text:p>
            <text:p text:style-name="common-al">
            
          </text:p>
            <text:p text:style-name="common-al">De beslistermijn wordt verlengd in verband met aanpassen bouwplan en verdere beoordeling daarvan. Door dit besluit is de nieuwe uiterste beslisdatum 15 juli 2026.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63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023</meta:user-defined>
    <dc:language>nl</dc:language>
    <meta:user-defined meta:name="OVERHEIDop.locatietype/OVERHEIDop.gebiedsmarkering">Punt</meta:user-defined>
    <meta:user-defined meta:name="DC.title">Publicatie verlengen beslistermijn Schaffelaar 36, 3905 WV in Veen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85</meta:user-defined>
    <meta:user-defined meta:name="OVERHEIDop.GmbID/DC.identifier">gmb-2026-266385</meta:user-defined>
    <meta:user-defined meta:name="OVERHEIDop.versieInformatie"/>
  </office:meta>
</office:document-meta>
</file>