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vergunning met 3 maanden van de tijdelijke verbinding en parkeerplaatsen op de locatie nabij van Ostadeweg, Mesdagweg en Jacob Marisweg te Groesbeek zaaknummer Z26AB.04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juni 2026 </text:p>
            <text:p text:style-name="common-al">
            <text:span text:style-name="nadrukvet">DSO-kenmerk:</text:span> 2026052600789</text:p>
            <text:p text:style-name="common-al">
            <text:span text:style-name="nadrukvet">Voor:</text:span> het verlengen van de vergunning met 3 maanden van de tijdelijke verbinding en parkeerplaatse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nabij van Ostadeweg, Mesdagweg en Jacob Marisweg te Groesbeek </text:p>
            <text:p text:style-name="common-al">
            <text:span text:style-name="nadrukvet">Ons zaaknummer:</text:span> Z26AB.048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3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vergunning met 3 maanden van de tijdelijke verbinding en parkeerplaatsen op de locatie nabij van Ostadeweg, Mesdagweg en Jacob Marisweg te Groesbeek zaaknummer Z26AB.0481</meta:user-defined>
    <meta:user-defined meta:name="DCTERMS.W3CDTF/DCTERMS.available">2026-06-05</meta:user-defined>
    <meta:user-defined meta:name="DCTERMS.W3CDTF/OVERHEIDop.jaargang">2026</meta:user-defined>
    <meta:user-defined meta:name="OVERHEIDop.publicationIssue">266383</meta:user-defined>
    <meta:user-defined meta:name="OVERHEIDop.GmbID/DC.identifier">gmb-2026-266383</meta:user-defined>
    <meta:user-defined meta:name="OVERHEIDop.versieInformatie"/>
  </office:meta>
</office:document-meta>
</file>