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Stelle 25, 4464BP Goes - Besluit op aanvraag Vergunning obstakels op openbare weg voor het parkeren van grote voertuigen voor tuinwerkzaamheden op 16 juni 20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 juni 2026 een Vergunning obstakels op openbare weg hebben verleend voor het parkeren van grote voertuigen voor tuinwerkzaamheden op 16 juni 2026 op de locatie De Stelle 25, 4464BP Goes. Het besluit is geregistreerd onder nummer Z2026-00004751.</text:p>
            <text:p text:style-name="common-al">
            <text:span text:style-name="nadrukvet">Procedure</text:span>
          </text:p>
            <text:p text:style-name="common-al">Tegen een verleende vergunning kunnen belanghebbenden tot en met 15 juli 2026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266380</text:span><text:line-break/><text:date style:data-style-name="dag" text:fixed="true" text:date-value="2026-06-05"/><text:line-break/><text:date style:data-style-name="jaar" text:fixed="true" text:date-value="2026-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6380</text:span><text:date style:data-style-name="nicedate" text:fixed="true" text:date-value="2026-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6380</text:span><text:date style:data-style-name="nicedate" text:fixed="true" text:date-value="2026-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6-00004751</meta:user-defined>
    <meta:user-defined meta:name="DCTERMS.abstract">De Stelle 25, 4464BP Goes - Besluit op aanvraag Vergunning obstakels op openbare weg voor het parkeren van grote voertuigen voor tuinwerkzaamheden op 16 juni 2026</meta:user-defined>
    <dc:language>nl</dc:language>
    <meta:user-defined meta:name="OVERHEIDop.locatietype/OVERHEIDop.gebiedsmarkering">Punt</meta:user-defined>
    <meta:user-defined meta:name="DC.title">De Stelle 25, 4464BP Goes - Besluit op aanvraag Vergunning obstakels op openbare weg voor het parkeren van grote voertuigen voor tuinwerkzaamheden op 16 juni 2026</meta:user-defined>
    <meta:user-defined meta:name="DCTERMS.W3CDTF/DCTERMS.available">2026-06-05</meta:user-defined>
    <meta:user-defined meta:name="DCTERMS.W3CDTF/OVERHEIDop.jaargang">2026</meta:user-defined>
    <meta:user-defined meta:name="OVERHEIDop.publicationIssue">266380</meta:user-defined>
    <meta:user-defined meta:name="OVERHEIDop.GmbID/DC.identifier">gmb-2026-266380</meta:user-defined>
    <meta:user-defined meta:name="OVERHEIDop.versieInformatie"/>
  </office:meta>
</office:document-meta>
</file>