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inrichten van een bouwplaats tbv vervanging waterleiding [TEKST AFGEBROKEN], Depot Ophelialaan hoek Sportlaan,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9 januari 2026 een aanvraag voor een omgevingsvergunning ontvangen. De vergunning is aangevraagd voor het inrichten van een bouwplaats t.b.v. vervanging van het waterleidingnet in de Bloemenbuurt van 13/4 t/m 31/7/26 op locatie Depot Ophelialaan hoek Sportlaan, Aalsmeer.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047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6-00000472.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663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3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3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72</meta:user-defined>
    <meta:user-defined meta:name="DCTERMS.abstract">Betreft: aanvraag op locatie Depot Ophelialaan hoek Sportlaan, Aalsmeer</meta:user-defined>
    <dc:language>nl</dc:language>
    <meta:user-defined meta:name="OVERHEIDop.locatietype/OVERHEIDop.gebiedsmarkering">Vlak</meta:user-defined>
    <meta:user-defined meta:name="DC.title">Aanvraag omgevingsvergunning voor het inrichten van een bouwplaats tbv vervanging waterleiding [TEKST AFGEBROKEN], Depot Ophelialaan hoek Sportlaan, Aalsmeer</meta:user-defined>
    <meta:user-defined meta:name="DCTERMS.W3CDTF/DCTERMS.available">2026-01-21</meta:user-defined>
    <meta:user-defined meta:name="DCTERMS.W3CDTF/OVERHEIDop.jaargang">2026</meta:user-defined>
    <meta:user-defined meta:name="OVERHEIDop.publicationIssue">26638</meta:user-defined>
    <meta:user-defined meta:name="OVERHEIDop.GmbID/DC.identifier">gmb-2026-26638</meta:user-defined>
    <meta:user-defined meta:name="OVERHEIDop.versieInformatie"/>
  </office:meta>
</office:document-meta>
</file>