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horecaconcept op dezelfde locatie tbv het starten van een horecaonderneming op de locatie Vriesestraat 85 te Dordrecht zaaknummer 900359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horecaconcept op dezelfde locatie tbv het starten van een horecaonderneming op de locatie Vriesestraat 85 te Dordrecht</text:span>
          </text:p>
            <text:p text:style-name="common-al">De gemeente Dordrecht heeft een vergunning verleend. De gemeente geeft hiermee toestemming voor het wijzigen van het horecaconcept op dezelfde locatie tbv het starten van een horecaonderneming op de locatie Vriesestraat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straat 85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horecaconcept op dezelfde locatie tbv het starten van een horecaonderneming op de locatie Vriesestraat 85 te Dordrecht zaaknummer 9003596747</meta:user-defined>
    <meta:user-defined meta:name="DCTERMS.W3CDTF/DCTERMS.available">2026-06-05</meta:user-defined>
    <meta:user-defined meta:name="DCTERMS.W3CDTF/OVERHEIDop.jaargang">2026</meta:user-defined>
    <meta:user-defined meta:name="OVERHEIDop.publicationIssue">266377</meta:user-defined>
    <meta:user-defined meta:name="OVERHEIDop.GmbID/DC.identifier">gmb-2026-266377</meta:user-defined>
    <meta:user-defined meta:name="OVERHEIDop.versieInformatie"/>
  </office:meta>
</office:document-meta>
</file>