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esstedenweg 165a t/m 165h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</text:p>
            <text:p text:style-name="common-al">Locatie: Zesstedenweg 165a t/m 165h te Grootebroek</text:p>
            <text:p text:style-name="common-al">Voor: wijzigen van het bedrijfspand naar woningen, gezamenlijke tuin en parkeerplaats</text:p>
            <text:p text:style-name="common-al">Datum ontvangst aanvraag: 28 mei 2026</text:p>
            <text:p text:style-name="common-al">
            <text:span text:style-name="nadrukvet">Zienswijze, bezwaar of beroep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>Informatie</text:span>
          </text:p>
            <text:p text:style-name="common-al">Wilt u meer informatie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637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1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 Zesstedenweg 165a t/m 165h te Grootebro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74</meta:user-defined>
    <meta:user-defined meta:name="OVERHEIDop.GmbID/DC.identifier">gmb-2026-266374</meta:user-defined>
    <meta:user-defined meta:name="OVERHEIDop.versieInformatie"/>
  </office:meta>
</office:document-meta>
</file>