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RESERVEERDE GEHANDICAPTENPARKEERPLAATS IN DE STEENBAKKERSLAAN NABIJ PERCEELNUMMER 19 TE LEIDERDORP</text:p>
      <text:section text:name="regeling_id1-3-2" text:style-name="regeling">
        <text:section text:name="aanhef_id1-3-2-1" text:style-name="aanhef">
          <text:section text:name="context_id1-3-2-1-1" text:style-name="context">
            <text:p text:style-name="context.al"> Z/26/197162/461253</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Steenbakkerslaan nabij perceelnummer 19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geen voertuig meer heeft;</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in de Steenbakkerslaan nabij perceelnummer 19 op te heffen en hiertoe het betreffende verkeersbord E06 en onderbord met kenteken (71-NH-TD)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3 jun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63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Steenbakkerslaa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RESERVEERDE GEHANDICAPTENPARKEERPLAATS IN DE STEENBAKKERSLAAN NABIJ PERCEELNUMMER 19 TE LEIDERDORP</meta:user-defined>
    <meta:user-defined meta:name="DCTERMS.W3CDTF/DCTERMS.available">2026-06-10</meta:user-defined>
    <meta:user-defined meta:name="OVERHEIDop.externeBijlage">Verkeersbesluit &amp; tekening|exb-2026-19729</meta:user-defined>
    <meta:user-defined meta:name="DCTERMS.W3CDTF/OVERHEIDop.jaargang">2026</meta:user-defined>
    <meta:user-defined meta:name="OVERHEIDop.publicationIssue">266372</meta:user-defined>
    <meta:user-defined meta:name="OVERHEIDop.GmbID/DC.identifier">gmb-2026-266372</meta:user-defined>
    <meta:user-defined meta:name="OVERHEIDop.versieInformatie"/>
  </office:meta>
</office:document-meta>
</file>