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BOUW TECHNISCH EN MONUMENT – PERCELEN L 3119 EN L 4521 THV STATIONSSTRAAT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len L 3119 en L 4521, verplaatsen stationsgebouw aan de Stationsstraat 30 voor circa 13,6 meter richting het oosten, waarbij het stationsgebouw ook voor circa 0,32 meter wordt verlaagd, Z26-302571.</text:p>
            <text:p text:style-name="common-al"/>
            <text:p text:style-name="common-al">De vergunning is verzonden op 1 jun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63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OMGEVINGSPLANACTIVITEIT BOUWEN, BOUW TECHNISCH EN MONUMENT – PERCELEN L 3119 EN L 4521 THV STATIONSSTRAAT VUGHT</meta:user-defined>
    <meta:user-defined meta:name="DCTERMS.W3CDTF/DCTERMS.available">2026-06-10</meta:user-defined>
    <meta:user-defined meta:name="DCTERMS.W3CDTF/OVERHEIDop.jaargang">2026</meta:user-defined>
    <meta:user-defined meta:name="OVERHEIDop.publicationIssue">266371</meta:user-defined>
    <meta:user-defined meta:name="OVERHEIDop.GmbID/DC.identifier">gmb-2026-266371</meta:user-defined>
    <meta:user-defined meta:name="OVERHEIDop.versieInformatie"/>
  </office:meta>
</office:document-meta>
</file>