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rtine 10 1383B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mantelzorgwoning in de achtertuin van de woning, functioneel verbonden met het hoofdgebouw, met een instandhoudingstermijn van 10 jaar</text:p>
            <text:p text:style-name="common-al">Zaakadres: Courtine 10 1383BN Weesp</text:p>
            <text:p text:style-name="common-al">Datum ontvangst: 08-12-2025</text:p>
            <text:p text:style-name="common-al">Zaaknummer: Z2025-052307</text:p>
            <text:p text:style-name="common-al">DSO-nummer: 20251208010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3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07</meta:user-defined>
    <meta:user-defined meta:name="DCTERMS.abstract">plaatsen v/e mantelzorgwoning in de achtertuin van de woning, functioneel verbonden met het hoofdgebouw, met een instandhoudingstermijn van 1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urtine 10 1383BN Wees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37</meta:user-defined>
    <meta:user-defined meta:name="OVERHEIDop.GmbID/DC.identifier">gmb-2026-26637</meta:user-defined>
    <meta:user-defined meta:name="OVERHEIDop.versieInformatie"/>
  </office:meta>
</office:document-meta>
</file>