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, Ossenbeltsdijk 1-H20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6 de volgende aanvraag voor een Omgevingsvergunning hebben ontvangen:</text:p>
            <text:p text:style-name="common-al">Ossenbeltsdijk 1-H20, 7241RT Lochem, het kappen van een Amerikaanse eik, Z2026-008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3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830</meta:user-defined>
    <meta:user-defined meta:name="DCTERMS.abstract">Z2026-00830 Ossenbeltsdijk 1-H20, 7241RT Lochem</meta:user-defined>
    <dc:language>nl</dc:language>
    <meta:user-defined meta:name="OVERHEIDop.locatietype/OVERHEIDop.gebiedsmarkering">Vlak</meta:user-defined>
    <meta:user-defined meta:name="DC.title">Aanvraag Omgevingsvergunning voor het kappen van een Amerikaanse eik, Ossenbeltsdijk 1-H20, 7241RT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368</meta:user-defined>
    <meta:user-defined meta:name="OVERHEIDop.GmbID/DC.identifier">gmb-2026-266368</meta:user-defined>
    <meta:user-defined meta:name="OVERHEIDop.versieInformatie"/>
  </office:meta>
</office:document-meta>
</file>