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s, kozijnen en draagconstructie op het perceel Ringweg-Dorrestein 5, 3817 ES Amersfoort,  (AMF00) B 1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gevels, kozijnen en draagconstructie op het perceel Ringweg-Dorrestein 5, 3817 ES Amersfoort,  (AMF00) B 10789</text:span>
          </text:p>
            <text:p text:style-name="common-al">De Gemeente Amersfoort heeft op 08-05-2026 een aanvraag voor een omgevingsvergunning ontvangen voor het wijzigen van de gevels, kozijnen en draagconstructie op het perceel Ringweg-Dorrestein 5, 3817 ES Amersfoort,  (AMF00) B 10789, met kenmerk CLZ-000360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3-07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6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6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608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wijzigen van de gevels, kozijnen en draagconstructie op het perceel Ringweg-Dorrestein 5, 3817 ES Amersfoort,  (AMF00) B 1078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67</meta:user-defined>
    <meta:user-defined meta:name="OVERHEIDop.GmbID/DC.identifier">gmb-2026-266367</meta:user-defined>
    <meta:user-defined meta:name="OVERHEIDop.versieInformatie"/>
  </office:meta>
</office:document-meta>
</file>