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een evenement van 1 augustus tot en met 12 augustus (inclusief op- en afbouw), Dalerveense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7970</text:p>
            <text:p text:style-name="common-al">
            <text:span text:style-name="nadrukvet">Ontvangen op:</text:span> 17-04-2026</text:p>
            <text:p text:style-name="common-al">
            <text:span text:style-name="nadrukvet">Locatie:</text:span> [Dalen K 717 ] Dalen K 717 , [Dalen K 721 ] Dalen K 721 , [Dalen K 722 ] Dalen K 722</text:p>
            <text:p text:style-name="common-al">
            <text:span text:style-name="nadrukvet">Projectomschrijving:</text:span> het houden van een evenement van 1 augustus tot en met 12 augustus (inclusief op- en af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63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7970</meta:user-defined>
    <meta:user-defined meta:name="DCTERMS.abstract">het houden van een evenement van 1 augustus tot en met 12 augustus (inclusief op- en af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houden van een evenement van 1 augustus tot en met 12 augustus (inclusief op- en afbouw), Dalerveensestraat te Dalen</meta:user-defined>
    <meta:user-defined meta:name="DCTERMS.W3CDTF/DCTERMS.available">2026-06-05</meta:user-defined>
    <meta:user-defined meta:name="DCTERMS.W3CDTF/OVERHEIDop.jaargang">2026</meta:user-defined>
    <meta:user-defined meta:name="OVERHEIDop.publicationIssue">266365</meta:user-defined>
    <meta:user-defined meta:name="OVERHEIDop.GmbID/DC.identifier">gmb-2026-266365</meta:user-defined>
    <meta:user-defined meta:name="OVERHEIDop.versieInformatie"/>
  </office:meta>
</office:document-meta>
</file>