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e4523c-e716-4ee9-b963-75f2500fa51d.png" manifest:media-type="image/x-eps"/>
  <manifest:file-entry manifest:full-path="Pictures/Afbeelding2i375710a5-a842-4b3b-b216-fc39c4b7c3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Hobbema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2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Hobbemastraat </text:span>(tegenover huisnummer 20; wegvak tussen Albert Neuhuysstraat en Jan van Scorelstraat) </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1ia6e4523c-e716-4ee9-b963-75f2500fa51d.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36mm"><draw:image xlink:href="Pictures/Afbeelding2i375710a5-a842-4b3b-b216-fc39c4b7c340.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3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Hobbemastraat (tegenover huisnummer 20; wegvak tussen Albert Neuhuysstraat en Jan van Sco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26</meta:user-defined>
    <meta:user-defined meta:name="OVERHEIDop.verkeersbordcode">E8c</meta:user-defined>
    <dc:language>nl</dc:language>
    <meta:user-defined meta:name="OVERHEIDop.locatietype/OVERHEIDop.gebiedsmarkering">Punt</meta:user-defined>
    <meta:user-defined meta:name="DC.title">2026-06-3 Hobbemastraat, 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361</meta:user-defined>
    <meta:user-defined meta:name="OVERHEIDop.GmbID/DC.identifier">gmb-2026-266361</meta:user-defined>
    <meta:user-defined meta:name="OVERHEIDop.versieInformatie"/>
  </office:meta>
</office:document-meta>
</file>