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op van bestaand 1 laags bouwvolume en nieuwbouw 25 appartementen, Mercuriuslaan 83A 5632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88 </text:p>
            <text:p text:style-name="common-al"> Omschrijving: sloop van bestaand 1 laags bouwvolume en nieuwbouw 25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curiuslaan 83A 5632EH Eindhoven</text:p>
              </text:list-item>
            </text:list>
            <text:p text:style-name="common-al"> Datum ontvangst: 03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3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88</meta:user-defined>
    <meta:user-defined meta:name="DCTERMS.abstract">sloop van bestaand 1 laags bouwvolume en nieuwbouw 25 appartementen</meta:user-defined>
    <dc:language>nl</dc:language>
    <meta:user-defined meta:name="OVERHEIDop.locatietype/OVERHEIDop.gebiedsmarkering">Punt</meta:user-defined>
    <meta:user-defined meta:name="DC.title">Ingediende aanvraag omgevingsvergunning: sloop van bestaand 1 laags bouwvolume en nieuwbouw 25 appartementen, Mercuriuslaan 83A 5632EH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59</meta:user-defined>
    <meta:user-defined meta:name="OVERHEIDop.GmbID/DC.identifier">gmb-2026-266359</meta:user-defined>
    <meta:user-defined meta:name="OVERHEIDop.versieInformatie"/>
  </office:meta>
</office:document-meta>
</file>