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ievit 1, 9953TG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een aanvraag ontvangen voor het organiseren van een speel4daagse Baflo op 13 augustus 2026 op de locatie Kievit 1, 9953TG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3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18</meta:user-defined>
    <meta:user-defined meta:name="DCTERMS.abstract">het organiseren van een speel4daagse Baflo op 13 augustus 2026, Kievit 1, 9953TG Baflo, (2 juni 2026)</meta:user-defined>
    <dc:language>nl</dc:language>
    <meta:user-defined meta:name="OVERHEIDop.locatietype/OVERHEIDop.gebiedsmarkering">Vlak</meta:user-defined>
    <meta:user-defined meta:name="DC.title">Ontvangst aanvraag evenementenvergunning, Kievit 1, 9953TG Baf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58</meta:user-defined>
    <meta:user-defined meta:name="OVERHEIDop.GmbID/DC.identifier">gmb-2026-266358</meta:user-defined>
    <meta:user-defined meta:name="OVERHEIDop.versieInformatie"/>
  </office:meta>
</office:document-meta>
</file>