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Bouwmateriaal, Los toilet, Opslagcontainer, Vuilniscontainer dicht op de Bakema Erf 342 - 400 te Dordrecht, zaaknummer 2026-00538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Bouwmateriaal, Los toilet, Opslagcontainer, Vuilniscontainer dicht op de locatie te Dordrecht vanaf 1 juni 2026 t/m 16 okto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3 juli 2026<text:span text:style-name="nadrukvet"/>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3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3857</meta:user-defined>
    <dc:language>nl</dc:language>
    <meta:user-defined meta:name="OVERHEIDop.locatietype/OVERHEIDop.gebiedsmarkering">Punt</meta:user-defined>
    <meta:user-defined meta:name="OVERHEIDop.locatietype/OVERHEIDop.gebiedsmarkering">Punt</meta:user-defined>
    <meta:user-defined meta:name="DC.title">Vergunning tijdelijk gebruik openbare ruimte voor het plaatsen van een Bouwkeet, Bouwmateriaal, Los toilet, Opslagcontainer, Vuilniscontainer dicht op de Bakema Erf 342 - 400 te Dordrecht, zaaknummer 2026-0053857</meta:user-defined>
    <meta:user-defined meta:name="DCTERMS.W3CDTF/DCTERMS.available">2026-06-10</meta:user-defined>
    <meta:user-defined meta:name="DCTERMS.W3CDTF/OVERHEIDop.jaargang">2026</meta:user-defined>
    <meta:user-defined meta:name="OVERHEIDop.publicationIssue">266356</meta:user-defined>
    <meta:user-defined meta:name="OVERHEIDop.GmbID/DC.identifier">gmb-2026-266356</meta:user-defined>
    <meta:user-defined meta:name="OVERHEIDop.versieInformatie"/>
  </office:meta>
</office:document-meta>
</file>