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ietenij 22 6, 8233 B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ietenij 22 6, 8233 BZ Lelystad, het kappen van bomen tbv het uitbreiden van de sportvelden</text:span>
          </text:p>
            <text:p text:style-name="common-al">Wij hebben op 03 juni 2026 een aanvraag omgevingsvergunning ontvangen voor het kappen van bomen tbv het uitbreiden van de sportvelden, op Grietenij 22 6, 8233 BZ Lelystad. De aanvraag heeft dossiernummer 0995354888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 juni 2026. De gemeente neemt daarover waarschijnlijk voor 29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3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3548884</meta:user-defined>
    <dc:language>nl</dc:language>
    <meta:user-defined meta:name="OVERHEIDop.locatietype/OVERHEIDop.gebiedsmarkering">Punt</meta:user-defined>
    <meta:user-defined meta:name="DC.title">Ontvangen aanvraag - Grietenij 22 6, 8233 BZ Lelystad</meta:user-defined>
    <meta:user-defined meta:name="DCTERMS.W3CDTF/DCTERMS.available">2026-06-05</meta:user-defined>
    <meta:user-defined meta:name="DCTERMS.W3CDTF/OVERHEIDop.jaargang">2026</meta:user-defined>
    <meta:user-defined meta:name="OVERHEIDop.publicationIssue">266353</meta:user-defined>
    <meta:user-defined meta:name="OVERHEIDop.GmbID/DC.identifier">gmb-2026-266353</meta:user-defined>
    <meta:user-defined meta:name="OVERHEIDop.versieInformatie"/>
  </office:meta>
</office:document-meta>
</file>