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Toestemming voor het uitbreiden van Bosstraat 109a tijdens nieuwbouw op de locatie Bosstraat 109a Winkel, zaaknummer Z-61027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uitbreiden van Bosstraat 109a tijdens nieuwbouw op de locatie Bosstraat 109a Winkel. Betreft uitbreiding van Bosweg 109a aan de achterzijde. </text:p>
            <text:p text:style-name="common-al"/>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9 jul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635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5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5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Z-610271 </meta:user-defined>
    <meta:user-defined meta:name="DCTERMS.abstract">het uitbreiden van Bosstraat 109a tijdens nieuwbouw</meta:user-defined>
    <dc:language>nl</dc:language>
    <meta:user-defined meta:name="OVERHEIDop.locatietype/OVERHEIDop.gebiedsmarkering">Vlak</meta:user-defined>
    <meta:user-defined meta:name="DC.title">Rectificatie : Toestemming voor het uitbreiden van Bosstraat 109a tijdens nieuwbouw op de locatie Bosstraat 109a Winkel, zaaknummer Z-610271</meta:user-defined>
    <meta:user-defined meta:name="DCTERMS.W3CDTF/DCTERMS.available">2026-06-05</meta:user-defined>
    <meta:user-defined meta:name="DCTERMS.W3CDTF/OVERHEIDop.jaargang">2026</meta:user-defined>
    <meta:user-defined meta:name="OVERHEIDop.publicationIssue">266352</meta:user-defined>
    <meta:user-defined meta:name="OVERHEIDop.GmbID/DC.identifier">gmb-2026-266352</meta:user-defined>
    <meta:user-defined meta:name="OVERHEIDop.versieInformatie"/>
  </office:meta>
</office:document-meta>
</file>