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Blyn 44 te Lemmer (voorlopig adres), Hof fan Lemmer, kavel B6: aanvraag omgevingsvergunning voor het bouwen van een woning. (Z.900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6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635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5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5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0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t Blyn 44 te Lemmer (voorlopig adres), Hof fan Lemmer, kavel B6: aanvraag omgevingsvergunning voor het bouwen van een woning. (Z.900025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351</meta:user-defined>
    <meta:user-defined meta:name="OVERHEIDop.GmbID/DC.identifier">gmb-2026-266351</meta:user-defined>
    <meta:user-defined meta:name="OVERHEIDop.versieInformatie"/>
  </office:meta>
</office:document-meta>
</file>