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es op de locatie Parklaan, nabij de Koning Willem-Alexander School te Culemborg zaaknummer ODR260759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es aan de Parklaan, nabij de Koning Willem-Alexander School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6635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5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5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een es op de locatie Parklaan, nabij de Koning Willem-Alexander School te Culemborg zaaknummer ODR2607591</meta:user-defined>
    <meta:user-defined meta:name="DCTERMS.W3CDTF/DCTERMS.available">2026-06-05</meta:user-defined>
    <meta:user-defined meta:name="DCTERMS.W3CDTF/OVERHEIDop.jaargang">2026</meta:user-defined>
    <meta:user-defined meta:name="OVERHEIDop.publicationIssue">266350</meta:user-defined>
    <meta:user-defined meta:name="OVERHEIDop.GmbID/DC.identifier">gmb-2026-266350</meta:user-defined>
    <meta:user-defined meta:name="OVERHEIDop.versieInformatie"/>
  </office:meta>
</office:document-meta>
</file>