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Hongaarse eik op de locatie Duizendblad, nabij nr. 86 te Culemborg zaaknummer ODR260758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Hongaarse eik aan de Duizendblad, nabij nr. 8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63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Hongaarse eik op de locatie Duizendblad, nabij nr. 86 te Culemborg zaaknummer ODR2607587</meta:user-defined>
    <meta:user-defined meta:name="DCTERMS.W3CDTF/DCTERMS.available">2026-06-05</meta:user-defined>
    <meta:user-defined meta:name="DCTERMS.W3CDTF/OVERHEIDop.jaargang">2026</meta:user-defined>
    <meta:user-defined meta:name="OVERHEIDop.publicationIssue">266346</meta:user-defined>
    <meta:user-defined meta:name="OVERHEIDop.GmbID/DC.identifier">gmb-2026-266346</meta:user-defined>
    <meta:user-defined meta:name="OVERHEIDop.versieInformatie"/>
  </office:meta>
</office:document-meta>
</file>