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en verduurzamen dak, plaatsen dakkapel en plaatsen zonnepanelen - Kerkendijk 60, 5482KJ Schijndel</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een omgevingsvergunning. </text:p>
            <text:p text:style-name="common-al">
            <text:span text:style-name="nadrukvet"> Gegevens</text:span>
          </text:p>
            <text:p text:style-name="common-al"> Omschrijving: vervangen en verduurzamen dak, plaatsen dakkapel en plaatsen zonnepanelen</text:p>
            <text:p text:style-name="common-al"> Locatie: Kerkendijk 60, 5482KJ Schijndel</text:p>
            <text:p text:style-name="common-al"> Zaaknummer: OW-2026-26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68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3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85</meta:user-defined>
    <meta:user-defined meta:name="DCTERMS.abstract">Gemeente Meierijstad - omgevingsvergunning - vervangen en verduurzamen dak, plaatsen dakkapel en plaatsen zonnepanelen - Kerkendijk 60, 5482KJ Schijndel</meta:user-defined>
    <dc:language>nl</dc:language>
    <meta:user-defined meta:name="OVERHEIDop.locatietype/OVERHEIDop.gebiedsmarkering">Adres</meta:user-defined>
    <meta:user-defined meta:name="DC.title">Gemeente Meierijstad - omgevingsvergunning - vervangen en verduurzamen dak, plaatsen dakkapel en plaatsen zonnepanelen - Kerkendijk 60, 5482KJ Schijndel</meta:user-defined>
    <meta:user-defined meta:name="DCTERMS.W3CDTF/DCTERMS.available">2026-06-05</meta:user-defined>
    <meta:user-defined meta:name="DCTERMS.W3CDTF/OVERHEIDop.jaargang">2026</meta:user-defined>
    <meta:user-defined meta:name="OVERHEIDop.publicationIssue">266345</meta:user-defined>
    <meta:user-defined meta:name="OVERHEIDop.GmbID/DC.identifier">gmb-2026-266345</meta:user-defined>
    <meta:user-defined meta:name="OVERHEIDop.versieInformatie"/>
  </office:meta>
</office:document-meta>
</file>