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Fazantlaan 16, 2261 BT Leidschendam - kenmerk 0000242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2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3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2473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Fazantlaan 16, 2261 BT Leidschendam - kenmerk 0000242247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43</meta:user-defined>
    <meta:user-defined meta:name="OVERHEIDop.GmbID/DC.identifier">gmb-2026-266343</meta:user-defined>
    <meta:user-defined meta:name="OVERHEIDop.versieInformatie"/>
  </office:meta>
</office:document-meta>
</file>