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-1 1053DT Amsterdam, Kinkerstraat 2-2 1053DT Amsterdam, Kinkerstraat 2-3 1053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ter hoogte van de eerste, tweede en derde verdieping van het gebouw</text:p>
            <text:p text:style-name="common-al">Zaakadres: Kinkerstraat 2-1 1053DT Amsterdam, Kinkerstraat 2-2 1053DT Amsterdam, Kinkerstraat 2-3 1053DT Amsterdam</text:p>
            <text:p text:style-name="common-al">Datum ontvangst: 01-05-2026</text:p>
            <text:p text:style-name="common-al">Zaaknummer: Z2026-019295</text:p>
            <text:p text:style-name="common-al">DSO-nummer: 2026050100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3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95</meta:user-defined>
    <meta:user-defined meta:name="DCTERMS.abstract">realiseren van een balkon aan de achtergevel ter hoogte van de eerste, tweede en d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-1 1053DT Amsterdam, Kinkerstraat 2-2 1053DT Amsterdam, Kinkerstraat 2-3 1053DT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41</meta:user-defined>
    <meta:user-defined meta:name="OVERHEIDop.GmbID/DC.identifier">gmb-2026-266341</meta:user-defined>
    <meta:user-defined meta:name="OVERHEIDop.versieInformatie"/>
  </office:meta>
</office:document-meta>
</file>