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6 hebben wij een reguliere omgevingsvergunning verleend voor het kappen van twee bomen op het adres Stocreve Goor, Goor A 3989 . Deze vergunning staat ingeschreven onder zaaknummer 00001088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33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3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8690</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6-2026 hebben wij een reguliere omgevingsvergunning verleend voor het kappen van twee bomen op het adres Stocreve Goor, Goor A 3989 . Deze vergunning staat ingeschreven onder zaaknummer 00001088690.</meta:user-defined>
    <meta:user-defined meta:name="DCTERMS.W3CDTF/DCTERMS.available">2026-06-05</meta:user-defined>
    <meta:user-defined meta:name="DCTERMS.W3CDTF/OVERHEIDop.jaargang">2026</meta:user-defined>
    <meta:user-defined meta:name="OVERHEIDop.publicationIssue">266338</meta:user-defined>
    <meta:user-defined meta:name="OVERHEIDop.GmbID/DC.identifier">gmb-2026-266338</meta:user-defined>
    <meta:user-defined meta:name="OVERHEIDop.versieInformatie"/>
  </office:meta>
</office:document-meta>
</file>