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plaatsen van het trapgat en het plaatsen van een nieuwe trap in de woonkamer, Fortuinstraat 7 2611L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ortuinstraat 7 2611LW Delft |het verplaatsen van het trapgat en het plaatsen van een nieuwe trap in de woonkamer, , 03-06-2026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633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3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3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82</meta:user-defined>
    <meta:user-defined meta:name="DCTERMS.abstract">Trapgat verplaatsen en een nieuwe trap plaatsen in de woonkamer.</meta:user-defined>
    <dc:language>nl</dc:language>
    <meta:user-defined meta:name="OVERHEIDop.locatietype/OVERHEIDop.gebiedsmarkering">Vlak</meta:user-defined>
    <meta:user-defined meta:name="DC.title">Ingetrokken aanvraag omgevingsvergunning, het verplaatsen van het trapgat en het plaatsen van een nieuwe trap in de woonkamer, Fortuinstraat 7 2611LW Delf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337</meta:user-defined>
    <meta:user-defined meta:name="OVERHEIDop.GmbID/DC.identifier">gmb-2026-266337</meta:user-defined>
    <meta:user-defined meta:name="OVERHEIDop.versieInformatie"/>
  </office:meta>
</office:document-meta>
</file>