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ctiviteiten leefomgeving Zierikzee, Lange Blokweg, perceel ZRZ N 8</text:p>
      <text:section text:name="zakelijke-mededeling_id1-3-2" text:style-name="zakelijke-mededeling">
        <text:section text:name="zakelijke-mededeling-tekst_id1-3-2-1" text:style-name="zakelijke-mededeling-tekst">
          <text:section text:name="tekst_id1-3-2-1-1" text:style-name="tekst">
            <text:p text:style-name="common-al">Zaakomschrijving: Besluit activiteiten leefomgevingZaaknummer: 1709204Datum besluit: 21 mei 2026  </text:p>
            <text:p text:style-name="common-al"/>
            <text:p text:style-name="last-al">Meldingen voor het toepassen van een partij grond.Op 21 mei 2026 hebben wij een melding ontvangen van V.o.f. Lankor Hoveniers.Het gaat om een melding in het kader van het Besluit activiteiten leefomgeving (hierna: het Bal).Gemeld is de toepassing van 3.500 m3 grond op de locatie Walstraat Lange Blokweg(perceel ZRZ00 N 8) in Zierikzee. De grond zal worden gebruikt om te laag gelegen delenvan het landbouwperceel op te vullen.U kunt geen bezwaar maken of beroep aantekenen tegen een melding in het kader van het Bal. Ook is het niet mogelijk bezwaar te maken tegen deze mededeling.Wanneer u vragen heeft over deze melding, kunt u contact opnemen met RUD Zeeland via frontoffice@rud-zeeland.nl of via telefoonnummer 085 - 0878331. De melding is geregistreerd onder nummer Z2026-000044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66336</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336</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336</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2.66/xml/MC-DRP-OverigeInformatie-3Pas-ZM.xml</meta:user-defined>
    <meta:user-defined meta:name="OVERHEID.Gemeente/DC.creator">Schouwen-Duiveland</meta:user-defined>
    <meta:user-defined meta:name="OVERHEID.Informatietype/DC.type">officiële publicatie</meta:user-defined>
    <meta:user-defined meta:name="OVERHEIDop.Rubriek/DC.type">overige overheidsinformatie</meta:user-defined>
    <meta:user-defined meta:name="OVERHEID.Gemeente/OVERHEID.authority">Schouwen-Duiveland</meta:user-defined>
    <meta:user-defined meta:name="OVERHEID.Gemeente/DCTERMS.publisher">Schouwen-Duiveland</meta:user-defined>
    <meta:user-defined meta:name="OVERHEID.TaxonomieBeleidsagendaDecentraal/OVERHEID.category">Natuur en milieu | Organisatie en beleid</meta:user-defined>
    <meta:user-defined meta:name="OVERHEIDop.referentienummer">1709205</meta:user-defined>
    <meta:user-defined meta:name="DCTERMS.abstract">Bekendmaking van Schouwen-Duiveland</meta:user-defined>
    <dc:language>nl</dc:language>
    <meta:user-defined meta:name="OVERHEIDop.locatietype/OVERHEIDop.gebiedsmarkering">Punt</meta:user-defined>
    <meta:user-defined meta:name="DC.title">Besluit activiteiten leefomgeving Zierikzee, Lange Blokweg, perceel ZRZ N 8</meta:user-defined>
    <meta:user-defined meta:name="DCTERMS.W3CDTF/DCTERMS.available">2026-06-05</meta:user-defined>
    <meta:user-defined meta:name="DCTERMS.W3CDTF/OVERHEIDop.jaargang">2026</meta:user-defined>
    <meta:user-defined meta:name="OVERHEIDop.publicationIssue">266336</meta:user-defined>
    <meta:user-defined meta:name="OVERHEIDop.GmbID/DC.identifier">gmb-2026-266336</meta:user-defined>
    <meta:user-defined meta:name="OVERHEIDop.versieInformatie"/>
  </office:meta>
</office:document-meta>
</file>