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m Ipsum</text:p>
      <text:section text:name="zakelijke-mededeling_id1-3-2" text:style-name="zakelijke-mededeling">
        <text:section text:name="zakelijke-mededeling-tekst_id1-3-2-1" text:style-name="zakelijke-mededeling-tekst">
          <text:section text:name="tekst_id1-3-2-1-1" text:style-name="tekst">
            <text:p text:style-name="common-al">Lorem ipsum dolor sit amet, consectetur adipiscing elit. Aliquam suscipit cursus augue, nec molestie purus ornare ut. Curabitur eget tempor ante. Sed interdum est id tortor commodo, non ornare sapien lacinia. Praesent tincidunt odio fermentum risus consectetur, in convallis augue egestas. Nulla ut sem iaculis, congue orci egestas, dictum nisi. Nunc ut congue urna. Nullam tristique turpis risus, nec accumsan lorem vestibulum id. Vestibulum erat lectus, iaculis eget lorem non, sodales volutpat dolor. Sed vitae erat eleifend, convallis risus quis, ultricies nulla. Donec laoreet ac dui lacinia ullamcorper. Nam varius nibh molestie mauris scelerisque, quis efficitur sapien euismod. Integer lacinia quam sed lorem ultrices gravida. In est augue, sagittis et suscipit feugiat, eleifend ut ligula. Morbi sed orci et dolor aliquet iaculis. In venenatis justo vel lacinia efficitur.</text:p>
            <text:p text:style-name="common-al"/>
            <text:p text:style-name="common-al">Nunc erat urna, eleifend id tincidunt sed, rutrum ut diam. Suspendisse sed sollicitudin lacus, nec suscipit velit. Etiam id est vel ligula sollicitudin venenatis. Curabitur fermentum semper arcu, et lacinia leo porttitor a. Aenean sit amet tincidunt orci. In volutpat eget nisl eget scelerisque. Donec nisi metus, fermentum ut augue eu, pulvinar aliquam mauris.</text:p>
            <text:p text:style-name="common-al"/>
            <text:p text:style-name="last-al">Donec at augue lacus. Praesent mollis sapien sit amet leo consectetur, faucibus rhoncus elit ultricies. Suspendisse accumsan, mauris vel mattis posuere, nisl turpis accumsan purus, eget fermentum risus ante ut libero. Ut bibendum justo nec nibh mollis molestie. Proin sagittis nunc sapien, a iaculis urna elementum vitae. Mauris interdum mollis orci eget porttitor. Etiam aliquet, nisl in feugiat consectetur, mi neque eleifend libero, vel venenatis velit turpis finibus le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633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625215</meta:user-defined>
    <meta:user-defined meta:name="DCTERMS.abstract">Bekendmaking van Gemeente Meppel</meta:user-defined>
    <dc:language>nl</dc:language>
    <meta:user-defined meta:name="OVERHEIDop.locatietype/OVERHEIDop.gebiedsmarkering">Adres</meta:user-defined>
    <meta:user-defined meta:name="DC.title">Lorem Ipsum</meta:user-defined>
    <meta:user-defined meta:name="DCTERMS.W3CDTF/DCTERMS.available">2026-08-03</meta:user-defined>
    <meta:user-defined meta:name="DCTERMS.W3CDTF/OVERHEIDop.jaargang">2026</meta:user-defined>
    <meta:user-defined meta:name="OVERHEIDop.publicationIssue">266335</meta:user-defined>
    <meta:user-defined meta:name="OVERHEIDop.GmbID/DC.identifier">gmb-2026-266335</meta:user-defined>
    <meta:user-defined meta:name="OVERHEIDop.versieInformatie"/>
  </office:meta>
</office:document-meta>
</file>