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uinbouwstraat 6, 9915PM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6 heeft de gemeente Eemsdelta een aanvraag ontvangen voor het realiseren van een uitweg op de locatie Tuinbouwstraat 6, 9915PM 't Zandt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633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33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33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2863</meta:user-defined>
    <meta:user-defined meta:name="DCTERMS.abstract">3 juni 2026 voor het realiseren van een uitweg op de locatie Tuinbouwstraat 6, 9915PM 't Zandt.</meta:user-defined>
    <dc:language>nl</dc:language>
    <meta:user-defined meta:name="OVERHEIDop.locatietype/OVERHEIDop.gebiedsmarkering">Vlak</meta:user-defined>
    <meta:user-defined meta:name="DC.title">Kennisgeving ontvangst aanvraag omgevingsvergunning Tuinbouwstraat 6, 9915PM 't Zandt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6332</meta:user-defined>
    <meta:user-defined meta:name="OVERHEIDop.GmbID/DC.identifier">gmb-2026-266332</meta:user-defined>
    <meta:user-defined meta:name="OVERHEIDop.versieInformatie"/>
  </office:meta>
</office:document-meta>
</file>