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Vuilniscontainer dicht, Combicontainer (schaft/opslag) op de Vrankenstraat 58 te Dordrecht, zaaknummer 2026-0053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Vuilniscontainer dicht, Combicontainer (schaft/opslag) op de locatie Vrankenstraat 58 te Dordrecht vanaf 1juni 2026 t/m 4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uli 2026<text:span text:style-name="nadrukvet"/>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9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Los toilet, Vuilniscontainer dicht, Combicontainer (schaft/opslag) op de Vrankenstraat 58 te Dordrecht, zaaknummer 2026-0053975</meta:user-defined>
    <meta:user-defined meta:name="DCTERMS.W3CDTF/DCTERMS.available">2026-06-10</meta:user-defined>
    <meta:user-defined meta:name="DCTERMS.W3CDTF/OVERHEIDop.jaargang">2026</meta:user-defined>
    <meta:user-defined meta:name="OVERHEIDop.publicationIssue">266331</meta:user-defined>
    <meta:user-defined meta:name="OVERHEIDop.GmbID/DC.identifier">gmb-2026-266331</meta:user-defined>
    <meta:user-defined meta:name="OVERHEIDop.versieInformatie"/>
  </office:meta>
</office:document-meta>
</file>