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Mackenziestraat 4 5665EA Geldrop</text:p>
      <text:section text:name="zakelijke-mededeling_id1-3-2" text:style-name="zakelijke-mededeling">
        <text:section text:name="zakelijke-mededeling-tekst_id1-3-2-1" text:style-name="zakelijke-mededeling-tekst">
          <text:section text:name="tekst_id1-3-2-1-1" text:style-name="tekst">
            <text:p text:style-name="common-al">Locatie:  Mackenziestraat 4 5665EA Geldrop</text:p>
            <text:p text:style-name="common-al">Verzenddatum besluit: 03-06-2026</text:p>
            <text:p text:style-name="common-al">Omschrijving: het rooien van dode beuken en een eik</text:p>
            <text:p text:style-name="common-al">Zaaknummer: 177137074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63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07441</meta:user-defined>
    <meta:user-defined meta:name="DCTERMS.abstract">Mackenziestraat 4 Geldrop - het rooien van dode beuken en een ei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Mackenziestraat 4 5665EA Geldrop</meta:user-defined>
    <meta:user-defined meta:name="DCTERMS.W3CDTF/DCTERMS.available">2026-06-05</meta:user-defined>
    <meta:user-defined meta:name="DCTERMS.W3CDTF/OVERHEIDop.jaargang">2026</meta:user-defined>
    <meta:user-defined meta:name="OVERHEIDop.publicationIssue">266330</meta:user-defined>
    <meta:user-defined meta:name="OVERHEIDop.GmbID/DC.identifier">gmb-2026-266330</meta:user-defined>
    <meta:user-defined meta:name="OVERHEIDop.versieInformatie"/>
  </office:meta>
</office:document-meta>
</file>