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venersweide 17, 6903ZV Zevenaar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een besluit genomen op de aanvraag met zaaknummer Z2026-00000844 voor een omgevingsvergunning op locatie Huvenersweide 17, 6903ZV Zevenaar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5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632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4</meta:user-defined>
    <dc:language>nl</dc:language>
    <meta:user-defined meta:name="OVERHEIDop.locatietype/OVERHEIDop.gebiedsmarkering">Vlak</meta:user-defined>
    <meta:user-defined meta:name="DC.title">Kennisgeving besluit op aanvraag omgevingsvergunning Huvenersweide 17, 6903ZV Zevenaar het plaatsen van een dakkapel aan de voorzijde van de wo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26</meta:user-defined>
    <meta:user-defined meta:name="OVERHEIDop.GmbID/DC.identifier">gmb-2026-266326</meta:user-defined>
    <meta:user-defined meta:name="OVERHEIDop.versieInformatie"/>
  </office:meta>
</office:document-meta>
</file>