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standplaatsvergunning Amstelplein te Uithoorn - Goudprijs opzeggen standplaatsvergunning Amstelplein miv 01-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25</text:p>
            <text:p text:style-name="common-al">Soort aanvraag: Intrekken standplaatsvergunning</text:p>
            <text:p text:style-name="common-al">Ontvangstdatum: 2 juni 2026</text:p>
            <text:p text:style-name="common-al">Omschrijving: Goudprijs opzeggen standplaatsvergunning Amstelplein miv 01-06-2026</text:p>
            <text:p text:style-name="common-al">Locatie: Amstelplein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63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25</meta:user-defined>
    <meta:user-defined meta:name="DCTERMS.abstract">Aanvraag Intrekken standplaatsvergunning Amstelplein te Uithoorn - Goudprijs opzeggen standplaatsvergunning Amstelplein miv 01-06-2026</meta:user-defined>
    <dc:language>nl</dc:language>
    <meta:user-defined meta:name="OVERHEIDop.locatietype/OVERHEIDop.gebiedsmarkering">Punt</meta:user-defined>
    <meta:user-defined meta:name="DC.title">Aanvraag Intrekken standplaatsvergunning Amstelplein te Uithoorn - Goudprijs opzeggen standplaatsvergunning Amstelplein miv 01-06-2026</meta:user-defined>
    <meta:user-defined meta:name="DCTERMS.W3CDTF/DCTERMS.available">2026-06-05</meta:user-defined>
    <meta:user-defined meta:name="DCTERMS.W3CDTF/OVERHEIDop.jaargang">2026</meta:user-defined>
    <meta:user-defined meta:name="OVERHEIDop.publicationIssue">266325</meta:user-defined>
    <meta:user-defined meta:name="OVERHEIDop.GmbID/DC.identifier">gmb-2026-266325</meta:user-defined>
    <meta:user-defined meta:name="OVERHEIDop.versieInformatie"/>
  </office:meta>
</office:document-meta>
</file>