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 nieuwe bedrijfsunits op de locatie De Stek 9 (betreft hnr. 9m, 9n,9p, 9r en 9q) Wieringerwerf, zaaknummer Z-58764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5 nieuwe bedrijfsunits op de locatie De Stek 9 (betreft hnr. 9m, 9n,9p, 9r en 9q)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4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3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5 nieuwe bedrijfsunits op de locatie De Stek 9 (betreft hnr. 9m, 9n,9p, 9r en 9q) Wieringerwerf, zaaknummer Z-587646</meta:user-defined>
    <meta:user-defined meta:name="DCTERMS.W3CDTF/DCTERMS.available">2026-06-05</meta:user-defined>
    <meta:user-defined meta:name="DCTERMS.W3CDTF/OVERHEIDop.jaargang">2026</meta:user-defined>
    <meta:user-defined meta:name="OVERHEIDop.publicationIssue">266324</meta:user-defined>
    <meta:user-defined meta:name="OVERHEIDop.GmbID/DC.identifier">gmb-2026-266324</meta:user-defined>
    <meta:user-defined meta:name="OVERHEIDop.versieInformatie"/>
  </office:meta>
</office:document-meta>
</file>