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60 km/uur-zone Blokzijlerweg en Blokzijlerdwarsweg te Marknesse</text:p>
            <text:p text:style-name="common-al"/>
            <text:p text:style-name="common-al"/>
            <text:p text:style-name="common-al">Zaaknummer: 20260512234562</text:p>
            <text:p text:style-name="common-al">Datum: 03-06-2026</text:p>
            <text:p text:style-name="common-al">Steller: R.B.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3">
              <text:list-item text:style-override="id1-3-2-2-1-13-1">
                <text:number>•</text:number>
                <text:p text:style-name="al">de bepalingen van artikelen 2, 15 en 18 van de Wegenverkeerswet 1994 (hierna te noemen: Wvw 1994);</text:p>
              </text:list-item>
              <text:list-item text:style-override="id1-3-2-2-1-13-2">
                <text:number>•</text:number>
                <text:p text:style-name="al">de bepalingen van artikelen 12, 14 en 24 van het Besluit administratieve bepalingen inzake het wegverkeer (hierna te noemen: BABW);</text:p>
              </text:list-item>
              <text:list-item text:style-override="id1-3-2-2-1-13-3">
                <text:number>•</text:number>
                <text:p text:style-name="al">de bepalingen van artikel 24, lid 1, sub d ten 2e van het Reglement Verkeersregels en Verkeerstekens 1990 (hierna te noemen: RVV 1990);</text:p>
              </text:list-item>
              <text:list-item text:style-override="id1-3-2-2-1-13-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6">
              <text:list-item text:style-override="id1-3-2-2-1-16-1">
                <text:number>•</text:number>
                <text:p text:style-name="al">de Blokzijlerweg en de Blokzijlerdwarsweg te Marknesse gelegen zijn buiten de bebouwde kom van Noordoostpolder;</text:p>
              </text:list-item>
              <text:list-item text:style-override="id1-3-2-2-1-16-2">
                <text:number>•</text:number>
                <text:p text:style-name="al">de Blokzijlerweg en de Blokzijlerdwarsweg te Marknesse in beheer zijn bij de gemeente Noordoostpolder;</text:p>
              </text:list-item>
              <text:list-item text:style-override="id1-3-2-2-1-16-3">
                <text:number>•</text:number>
                <text:p text:style-name="al">de Blokzijlerweg en de Blokzijlerdwarsweg te Marknesse wegen zijn als bedoeld in artikel 18, lid 1, onder d van de Wvw 1994;</text:p>
              </text:list-item>
              <text:list-item text:style-override="id1-3-2-2-1-16-4">
                <text:number>•</text:number>
                <text:p text:style-name="al">het besluit van het college d.d. 31 juli 2007 met no. 15064 de directeur heeft gemachtigd tot het nemen van verkeersbesluit als bedoeld in artikel 18, lid 1 onder d van de Wvw 1994;</text:p>
              </text:list-item>
              <text:list-item text:style-override="id1-3-2-2-1-16-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6-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6-7">
                <text:number>•</text:number>
                <text:p text:style-name="al">de gemeenteraad van Noordoostpolder in het vastgestelde Mobiliteitsplan 2030 heeft besloten om de maximumsnelheid op alle erftoegangswegen buiten de bebouwde kom te verlagen van 80 km/uur naar 60 km/uur;</text:p>
              </text:list-item>
              <text:list-item text:style-override="id1-3-2-2-1-16-8">
                <text:number>•</text:number>
                <text:p text:style-name="al">het verlagen van de maximumsnelheid van 80 km/uur naar 60 km/uur op deze wegen hoort bij het gekozen superblock-concept, waar in de eveneens vastgestelde Mobiliteitsvisie 2050 voor gekozen is;</text:p>
              </text:list-item>
              <text:list-item text:style-override="id1-3-2-2-1-16-9">
                <text:number>•</text:number>
                <text:p text:style-name="al">het concept ‘superblocks’ inhoudt dat het wegennetwerk van de gemeente Noordoostpolder uit blokken van erftoegangswegen zal gaan bestaan, met daarbinnen primair bestemmingsverkeer en/of doorgaand fietsverkeer en daaromheen de gebiedsontsluitingswegen voor doorgaand gemotoriseerd verkeer;</text:p>
              </text:list-item>
              <text:list-item text:style-override="id1-3-2-2-1-16-10">
                <text:number>•</text:number>
                <text:p text:style-name="al">binnen de superblocks de gemeente het gebruik van de wegen beter in balans wil brengen met de functies en inrichtingen van de wegen, met als doel de verkeersveiligheid in de buitengebieden te verbeteren;</text:p>
                <text:p text:style-name="al"/>
              </text:list-item>
            </text:list>
            <text:p text:style-name="common-al">
            <text:span text:style-name="nadrukvet">Overwegende voorts dat:</text:span>
          </text:p>
            <text:list text:style-name="id1-3-2-2-1-18">
              <text:list-item text:style-override="id1-3-2-2-1-18-1">
                <text:number>•</text:number>
                <text:p text:style-name="al">de Blokzijlerweg en de Blokzijlerdwarsweg binnen de wegencategorisering van Noordoostpolder beiden zijn aangewezen als een erftoegangsweg buiten de bebouwde kom type 2 (hierna te noemen: ETW bubeko type 2);</text:p>
              </text:list-item>
              <text:list-item text:style-override="id1-3-2-2-1-18-2">
                <text:number>•</text:number>
                <text:p text:style-name="al">volgens dezelfde wegencategorisering de gehele Blokzijlerweg en de Blokzijlerdwarsweg een maximumsnelheid heeft van 80 km/uur;</text:p>
              </text:list-item>
              <text:list-item text:style-override="id1-3-2-2-1-18-3">
                <text:number>•</text:number>
                <text:p text:style-name="al">kenmerkend voor een ETW bubeko type 2 is dat al het aanwezige verkeer gemengd gebruikmaakt van de rijbaan (gemotoriseerd autoverkeer, gemotoriseerd landbouwverkeer, fietsverkeer, etc.);</text:p>
              </text:list-item>
              <text:list-item text:style-override="id1-3-2-2-1-18-4">
                <text:number>•</text:number>
                <text:p text:style-name="al">de Blokzijlerweg tussen de Ettenlandseweg en de Vollenhoverweg en de Blokzijlerdwarsweg ingericht zijn met een rijbaanverharding van circa 3,50-4,00 meter breed en beschikt over bermverharding aan weerszijden van de weg, wat de totale verhardingsbreedte op circa 4,50 tot 5,00 meter brengt;</text:p>
              </text:list-item>
              <text:list-item text:style-override="id1-3-2-2-1-18-5">
                <text:number>•</text:number>
                <text:p text:style-name="al">wegens deze beperkte breedte het niet mogelijk is deze wegen volgens de ontwerprichtlijnen behorende bij een ETW bubeko type 2 in te richten;</text:p>
              </text:list-item>
              <text:list-item text:style-override="id1-3-2-2-1-18-6">
                <text:number>•</text:number>
                <text:p text:style-name="al">de smalle rijbaan, het ontbreken van kantmarkering en de aanwezigheid van bermverharding (zonder ribbelprint) zorgen voor een functionele wegindeling passende bij een lagere maximumsnelheid;</text:p>
              </text:list-item>
              <text:list-item text:style-override="id1-3-2-2-1-18-7">
                <text:number>•</text:number>
                <text:p text:style-name="al">de lange rechtstanden op de Blokzijlerweg niet passend zijn bij een maximumsnelheid van 60 km/uur en deze worden onderbroken door drempelplateaus;</text:p>
              </text:list-item>
              <text:list-item text:style-override="id1-3-2-2-1-18-8">
                <text:number>•</text:number>
                <text:p text:style-name="al">gelet op de voorgenomen realisatie van een kruispuntplateau op de kruising Blokzijlerweg met Blokzijlerdwarsweg en drempelplateaus op de Blokzijlerweg de wegen een inrichting krijgen die stuurt op een maximumsnelheid van 60 km/uur;</text:p>
              </text:list-item>
              <text:list-item text:style-override="id1-3-2-2-1-18-9">
                <text:number>•</text:number>
                <text:p text:style-name="al">de Blokzijlerweg en de Blokzijlerdwarsweg aangrenzende wegen zijn, welke gezamenlijk een klein superblock vormen in het superblock-concept;</text:p>
              </text:list-item>
              <text:list-item text:style-override="id1-3-2-2-1-18-10">
                <text:number>•</text:number>
                <text:p text:style-name="al">het deel van de Blokzijlerweg ten oostzijde van de Ettenlandseweg al ingericht is als een zone 60 km/uur;</text:p>
              </text:list-item>
              <text:list-item text:style-override="id1-3-2-2-1-18-11">
                <text:number>•</text:number>
                <text:p text:style-name="al">gelet op alle eerdere overwegingen de huidige weginrichting beter aansluit bij een maximumsnelheid van 60 km/uur, dan de huidige 80 km/uur;</text:p>
              </text:list-item>
              <text:list-item text:style-override="id1-3-2-2-1-18-12">
                <text:number>•</text:number>
                <text:p text:style-name="al">het daarom gewenst dit deel van de Blokzijlerweg en de Blokzijlerdwarsweg formeel in te stellen als een ETW bubeko met een maximumsnelheid van 60 km/uur;</text:p>
              </text:list-item>
            </text:list>
            <text:p text:style-name="common-al"/>
            <text:p text:style-name="common-al">
            <text:span text:style-name="nadrukvet">Verkeersjuridisch overwegende dat:</text:span>
          </text:p>
            <text:list text:style-name="id1-3-2-2-1-21">
              <text:list-item text:style-override="id1-3-2-2-1-21-1">
                <text:number>•</text:number>
                <text:p text:style-name="al">met het nemen van aanvullende verkeersmaatregelen de weg in kwestie formeel aangewezen kan worden als een 60-zone;</text:p>
              </text:list-item>
              <text:list-item text:style-override="id1-3-2-2-1-21-2">
                <text:number>•</text:number>
                <text:p text:style-name="al">ter waarborging van de bruikbaarheid daarvan, gelet op artikel 2 van de Wvw 1994, het wenselijk is om de Blokzijlerweg en de Blokzijlerdwarsweg in te stellen als een 60-zone;</text:p>
              </text:list-item>
              <text:list-item text:style-override="id1-3-2-2-1-21-3">
                <text:number>•</text:number>
                <text:p text:style-name="al">dit doel bereikt kan worden door het plaatsen van verkeersborden A01-060zb (begin 60-zone), en A02-060ze (einde 60-zone) uit Bijlage 1 van het RVV 1990;</text:p>
              </text:list-item>
              <text:list-item text:style-override="id1-3-2-2-1-21-4">
                <text:number>•</text:number>
                <text:p text:style-name="al">gelet op artikel 12 van het BABW voor het plaatsen van verkeersborden A01-060zb en A02-060ze een verkeersbesluit vereist is;</text:p>
              </text:list-item>
              <text:list-item text:style-override="id1-3-2-2-1-21-5">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1-6">
                <text:number>•</text:number>
                <text:p text:style-name="al">in dit geval een gebod wordt ingesteld door een nieuwe maximumsnelheid in te stellen (60 km/uur in plaats van 80 km/uur) voor al het aanwezige verkeer op de Blokzijlerweg en Blokzijlerdwarsweg;</text:p>
                <text:p text:style-name="al"/>
              </text:list-item>
              <text:list-item text:style-override="id1-3-2-2-1-21-7">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1-8">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1-9">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1-10">
                <text:number>•</text:number>
                <text:p text:style-name="al">gelet op artikel 24 van het BABW overleg is gevoerd met de gemandateerde van de politie, eenheid Midden-Nederland;</text:p>
              </text:list-item>
              <text:list-item text:style-override="id1-3-2-2-1-21-11">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p>
            <text:p text:style-name="common-al">
            <text:span text:style-name="nadrukvet"/>Op grond van vorenstaande overwegingen om:</text:p>
            <text:p text:style-name="common-al"/>
            <text:p text:style-name="common-al">de Blokzijlerweg, op het deel tussen de kruising met de Vollenhoverweg en de kruising met de Ettenlandseweg, aan te wijzen als een erftoegangsweg buiten de bebouwde kom (ETW bubeko) met een maximumsnelheid van 60 km/uur in een zone;</text:p>
            <text:p text:style-name="common-al">de Blokzijlerdwarsweg in volledigheid aan te wijzen als een erftoegangsweg buiten de bebouwde kom (ETW bubeko) met een maximumsnelheid van 60 km/uur in een zone;</text:p>
            <text:p text:style-name="common-al">het aanwijzen van de betreffende 60-zone te regelen door middel van het plaatsen van verkeersborden A01-060zb (begin 60-zone) en A01-060ze (einde 60-zone) uit Bijlage 1 van het RVV 1990;</text:p>
            <text:p text:style-name="common-al">de bebording en snelheidsremmende maatregelen aan te brengen;</text:p>
            <text:p text:style-name="common-al"/>
            <text:p text:style-name="common-al"/>
            <text:p text:style-name="common-al">Emmeloord, 3 jun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3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Instellen 60-zone - Blokzijlerdwarsweg en Blokzijl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GEMEENTE NOORDOOSTPOLDER</meta:user-defined>
    <meta:user-defined meta:name="DCTERMS.W3CDTF/DCTERMS.available">2026-06-05</meta:user-defined>
    <meta:user-defined meta:name="DCTERMS.W3CDTF/OVERHEIDop.jaargang">2026</meta:user-defined>
    <meta:user-defined meta:name="OVERHEIDop.publicationIssue">266321</meta:user-defined>
    <meta:user-defined meta:name="OVERHEIDop.GmbID/DC.identifier">gmb-2026-266321</meta:user-defined>
    <meta:user-defined meta:name="OVERHEIDop.versieInformatie"/>
  </office:meta>
</office:document-meta>
</file>