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WERKZAAMHEDEN UITVOEREN – BAANVAK ESCH THV BEUKENHORST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Baanvak Esch - Vught thv Beukenhorst, realiseren drietal faunapassages en overige werkzaamheden, Z26-302770.</text:p>
            <text:p text:style-name="common-al"/>
            <text:p text:style-name="common-al">De vergunning is verzonden op 28 me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6632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2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GEMEENTE VUGHT - VERLEENDE OMGEVINGSVERGUNNING OMGEVINGSPLANACTIVITEIT WERKZAAMHEDEN UITVOEREN – BAANVAK ESCH THV BEUKENHORST VUGHT</meta:user-defined>
    <meta:user-defined meta:name="DCTERMS.W3CDTF/DCTERMS.available">2026-06-10</meta:user-defined>
    <meta:user-defined meta:name="DCTERMS.W3CDTF/OVERHEIDop.jaargang">2026</meta:user-defined>
    <meta:user-defined meta:name="OVERHEIDop.publicationIssue">266320</meta:user-defined>
    <meta:user-defined meta:name="OVERHEIDop.GmbID/DC.identifier">gmb-2026-266320</meta:user-defined>
    <meta:user-defined meta:name="OVERHEIDop.versieInformatie"/>
  </office:meta>
</office:document-meta>
</file>