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een kunststof kozijn van een praktijkruimte [TEKST AFGEBROKEN], Max Havelaarlaan 1-85 en 229-31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januari 2026 besloten om de aanvraag met zaaknummer Z2025-00010608 voor een omgevingsvergunning op locatie Max Havelaarlaan 1-85 en 229-313,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3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08</meta:user-defined>
    <meta:user-defined meta:name="DCTERMS.abstract">Betreft: besluit op locatie Max Havelaarlaan 1-85 en 229-313, Amstelveen</meta:user-defined>
    <dc:language>nl</dc:language>
    <meta:user-defined meta:name="OVERHEIDop.locatietype/OVERHEIDop.gebiedsmarkering">Vlak</meta:user-defined>
    <meta:user-defined meta:name="DC.title">Buiten behandelingstelling  het vervangen van een kunststof kozijn van een praktijkruimte [TEKST AFGEBROKEN], Max Havelaarlaan 1-85 en 229-313, Amstelv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32</meta:user-defined>
    <meta:user-defined meta:name="OVERHEIDop.GmbID/DC.identifier">gmb-2026-26632</meta:user-defined>
    <meta:user-defined meta:name="OVERHEIDop.versieInformatie"/>
  </office:meta>
</office:document-meta>
</file>