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ekindersezandweg 2, 4462RB Goes - Besluit op aanvraag omgevingsvergunning voor het doorbreken van een muur/twee ruimten samenvo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ei 2026 een omgevingsvergunning hebben verleend voor het doorbreken van een muur/twee ruimten samenvoegen op de locatie Abbekindersezandweg 2, 4462RB Goes. Het besluit is geregistreerd onder nummer Z2026-00004404.</text:p>
            <text:p text:style-name="common-al">
            <text:span text:style-name="nadrukvet">Procedure</text:span>
          </text:p>
            <text:p text:style-name="common-al">Tegen een verleende vergunning kunnen belanghebbenden tot en met 15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63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04</meta:user-defined>
    <meta:user-defined meta:name="DCTERMS.abstract">Abbekindersezandweg 2, 4462RB Goes - Besluit op aanvraag omgevingsvergunning voor het doorbreken van een muur/twee ruimten samenvoegen</meta:user-defined>
    <dc:language>nl</dc:language>
    <meta:user-defined meta:name="OVERHEIDop.locatietype/OVERHEIDop.gebiedsmarkering">Vlak</meta:user-defined>
    <meta:user-defined meta:name="DC.title">Abbekindersezandweg 2, 4462RB Goes - Besluit op aanvraag omgevingsvergunning voor het doorbreken van een muur/twee ruimten samenvoegen</meta:user-defined>
    <meta:user-defined meta:name="DCTERMS.W3CDTF/DCTERMS.available">2026-06-05</meta:user-defined>
    <meta:user-defined meta:name="DCTERMS.W3CDTF/OVERHEIDop.jaargang">2026</meta:user-defined>
    <meta:user-defined meta:name="OVERHEIDop.publicationIssue">266315</meta:user-defined>
    <meta:user-defined meta:name="OVERHEIDop.GmbID/DC.identifier">gmb-2026-266315</meta:user-defined>
    <meta:user-defined meta:name="OVERHEIDop.versieInformatie"/>
  </office:meta>
</office:document-meta>
</file>