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brengen zonnepanelen constructie, Hogebiezen 19 3401R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besluit te hebben genomen op de aanvraag voor een aanbrengen zonnepanelen constructie. Het besluit betreft:</text:p>
            <text:p text:style-name="common-al">Locatie:</text:p>
            <text:list text:style-name="id1-3-2-1-1-3">
              <text:list-item text:style-override="id1-3-2-1-1-3-1">
                <text:number>-</text:number>
                <text:p text:style-name="al"/>
                <text:p text:style-name="al">Hogebiezen 19 3401RK IJsselstein</text:p>
              </text:list-item>
            </text:list>
            <text:p text:style-name="common-al">Activiteiten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Ontvangstdatum aanvraag: 18-04-2025</text:p>
            <text:p text:style-name="common-al">Zaaknummer: Z-2025-107813</text:p>
            <text:p text:style-name="common-al">
            <text:span text:style-name="nadrukvet">Waarom publiceert de gemeente dit bericht?</text:span>
          </text:p>
            <text:p text:style-name="common-al">Een omgevingsbesluit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>
            <text:span text:style-name="nadrukvet">Wilt u reageren op de vergunning?</text:span>
          </text:p>
            <text:p text:style-name="common-al">U kunt bezwaar maken tegen het besluit.</text:p>
            <text:p text:style-name="common-al">In uw bezwaar vermeld u in ieder geval de volgende gegevens:</text:p>
            <text:p text:style-name="common-al">- uw naam, adres;</text:p>
            <text:p text:style-name="common-al">- de datum;</text:p>
            <text:p text:style-name="common-al">- met welke vergunning u het niet eens bent;</text:p>
            <text:p text:style-name="common-al">- waarom u het niet eens bent met het genomen besluit;</text:p>
            <text:p text:style-name="common-al">- wat de beslissing volgens u moet zijn.</text:p>
            <text:p text:style-name="common-al">Vermeldt daarbij tevens het hierboven genoemde zaaknummer. U kunt het bezwaar richten aan de gemeente IJsselstein, postbus 26, 3400AA IJsselstein. De termijn voor het indienen van een bezwaar start op 3 juni 2026 en bedraagt 6 weken. Voor meer informatie over de procedure kunt u contact opnemen met de Omgevingsdienst regio Utrecht via info@odu.nl, of telefoonnummer 030 702 32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63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2025-107813</meta:user-defined>
    <meta:user-defined meta:name="DCTERMS.abstract">aanbrengen zonnepanelen constructie</meta:user-defined>
    <dc:language>nl</dc:language>
    <meta:user-defined meta:name="OVERHEIDop.locatietype/OVERHEIDop.gebiedsmarkering">Punt</meta:user-defined>
    <meta:user-defined meta:name="DC.title">Kennisgeving besluit op aanbrengen zonnepanelen constructie, Hogebiezen 19 3401RK IJsselstei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14</meta:user-defined>
    <meta:user-defined meta:name="OVERHEIDop.GmbID/DC.identifier">gmb-2026-266314</meta:user-defined>
    <meta:user-defined meta:name="OVERHEIDop.versieInformatie"/>
  </office:meta>
</office:document-meta>
</file>