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kermis Enkhuizen 18 t/m 22 juni 2026</text:p>
      <text:section text:name="zakelijke-mededeling_id1-3-2" text:style-name="zakelijke-mededeling">
        <text:section text:name="zakelijke-mededeling-tekst_id1-3-2-1" text:style-name="zakelijke-mededeling-tekst">
          <text:section text:name="tekst_id1-3-2-1-1" text:style-name="tekst">
            <text:p text:style-name="common-al">Op 3 juni 2026 is er een vergunning verleend voor de Lappendagkermis in Enkhuizen. Het evenement vindt plaats op de volgende data en tijdstippen:</text:p>
            <text:p text:style-name="common-al">18 juni 2026 van 13:00 uur tot 23:00 uur, 19 juni 2026 van 13:00 uur tot 23:00 uur, 20 juni 2026 van 13:00 uur tot 23:00 uur, 21 juni 2026 van 13:00 uur tot 23:00 uur, 22 juni 2026 van 10:00 uur tot 19:00 uur. op het Parkeerterrein Patershof, Ursulinenplaats en gedeelte van Dijk tussen Waaigat en Doelenstraat.</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3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evenementenvergunning Lappendagkermis Enkhuizen 18 t/m 22 juni 2026</meta:user-defined>
    <meta:user-defined meta:name="DCTERMS.W3CDTF/DCTERMS.available">2026-06-05</meta:user-defined>
    <meta:user-defined meta:name="DCTERMS.W3CDTF/OVERHEIDop.jaargang">2026</meta:user-defined>
    <meta:user-defined meta:name="OVERHEIDop.publicationIssue">266303</meta:user-defined>
    <meta:user-defined meta:name="OVERHEIDop.GmbID/DC.identifier">gmb-2026-266303</meta:user-defined>
    <meta:user-defined meta:name="OVERHEIDop.versieInformatie"/>
  </office:meta>
</office:document-meta>
</file>