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Zuidpoort 1 (Intratuin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[BESLUITDATUM]</text:span> een besluit genomen op de aanvraag omgevingsvergunning voor het plaatsen van een loods en het verlengen van de luifel met zaaknummer 1248726 op de locatie Zuidpoort 1 (Intratuin) in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63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8726</meta:user-defined>
    <dc:language>nl</dc:language>
    <meta:user-defined meta:name="OVERHEIDop.locatietype/OVERHEIDop.gebiedsmarkering">Vlak</meta:user-defined>
    <meta:user-defined meta:name="DC.title">Besluit: Vergunning verleend Zuidpoort 1 (Intratuin) in Heerhugowaar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02</meta:user-defined>
    <meta:user-defined meta:name="OVERHEIDop.GmbID/DC.identifier">gmb-2026-266302</meta:user-defined>
    <meta:user-defined meta:name="OVERHEIDop.versieInformatie"/>
  </office:meta>
</office:document-meta>
</file>