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e woning incl. uitweg op de locatie Sterdahlia 12 Winkel, zaaknummer Z-60435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een nieuwe woning incl. uitweg op de locatie Sterdahlia 12 Winkel.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3 jul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629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9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9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0532</meta:user-defined>
    <dc:language>nl</dc:language>
    <meta:user-defined meta:name="DC.title">Toestemming voor het realiseren van een nieuwe woning incl. uitweg op de locatie Sterdahlia 12 Winkel, zaaknummer Z-604355</meta:user-defined>
    <meta:user-defined meta:name="OVERHEIDop.locatietype/OVERHEIDop.gebiedsmarkering">GeometrieRef</meta:user-defined>
    <meta:user-defined meta:name="DCTERMS.W3CDTF/DCTERMS.available">2026-06-05</meta:user-defined>
    <meta:user-defined meta:name="DCTERMS.W3CDTF/OVERHEIDop.jaargang">2026</meta:user-defined>
    <meta:user-defined meta:name="OVERHEIDop.externeBijlage">Afwijkvergunning|exb-2026-19726</meta:user-defined>
    <meta:user-defined meta:name="OVERHEIDop.publicationIssue">266299</meta:user-defined>
    <meta:user-defined meta:name="OVERHEIDop.GmbID/DC.identifier">gmb-2026-266299</meta:user-defined>
    <meta:user-defined meta:name="OVERHEIDop.versieInformatie"/>
  </office:meta>
</office:document-meta>
</file>