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jlmerdreef 24 1102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reffen van voorzieningen ter voorkoming van brandoverslag in de bestaande oostgevel van bouwdeel B (Acanthus gebouw)</text:p>
            <text:p text:style-name="common-al">Zaakadres: Bijlmerdreef 24 1102CT Amsterdam</text:p>
            <text:p text:style-name="common-al">Datum ontvangst: 21-05-2026</text:p>
            <text:p text:style-name="common-al">Zaaknummer: Z2026-022492</text:p>
            <text:p text:style-name="common-al">DSO-nummer: 20260521022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29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9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9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492</meta:user-defined>
    <meta:user-defined meta:name="DCTERMS.abstract">treffen van voorzieningen ter voorkoming van brandoverslag in de bestaande oostgevel van bouwdeel B (Acanthus gebouw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jlmerdreef 24 1102CT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293</meta:user-defined>
    <meta:user-defined meta:name="OVERHEIDop.GmbID/DC.identifier">gmb-2026-266293</meta:user-defined>
    <meta:user-defined meta:name="OVERHEIDop.versieInformatie"/>
  </office:meta>
</office:document-meta>
</file>