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legaliseren van de dakkapel op het voordakvlak, Breedstraat 9, 1671 CB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3-06-2026 besloten om de beslistermijn voor de aanvraag met zaaknummer CLZ-00000398 voor een omgevingsvergunning voor het legaliseren van de dakkapel op het voordakvlak op locatie Breedstraat 9, 1671 CB Medembli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2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9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legaliseren van de dakkapel op het voordakvlak, Breedstraat 9, 1671 CB Medembli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91</meta:user-defined>
    <meta:user-defined meta:name="OVERHEIDop.GmbID/DC.identifier">gmb-2026-266291</meta:user-defined>
    <meta:user-defined meta:name="OVERHEIDop.versieInformatie"/>
  </office:meta>
</office:document-meta>
</file>