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leefbaarheidsinitiatieven en toekomst-bestendige vrijwilligersorganisaties gemeente Aalten 2026-2028</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stelt vast dat:</text:p>
            <text:list text:style-name="id1-3-2-1-1-3">
              <text:list-item text:style-override="id1-3-2-1-1-3-1">
                <text:number>•</text:number>
                <text:p text:style-name="al">het college van Gedeputeerde Staten van de Provincie Gelderland een tijdelijke subsidieregeling ‘Ondersteuning leefbaarheidsinitiatieven gemeenten’ heeft vastgesteld;</text:p>
              </text:list-item>
              <text:list-item text:style-override="id1-3-2-1-1-3-2">
                <text:number>•</text:number>
                <text:p text:style-name="al">zij met deze subsidieregeling de gemeenten voor een periode van 24 maanden na de datum van subsidieverlening financieel in staat wil stellen om (kleinschalige) lokale initiatieven op het gebied van sport, cultuur of sociale verbondenheid te stimuleren; </text:p>
              </text:list-item>
              <text:list-item text:style-override="id1-3-2-1-1-3-3">
                <text:number>•</text:number>
                <text:p text:style-name="al">de Gelderse gemeenten op basis van deze subsidieregeling tot 30 juni 2026 de gelegenheid krijgen een aanvraag in te dienen, waarbij het door de provincie toe te kennen subsidiebedrag gebaseerd is op het inwoneraantal per 1 januari 2024;</text:p>
              </text:list-item>
              <text:list-item text:style-override="id1-3-2-1-1-3-4">
                <text:number>•</text:number>
                <text:p text:style-name="al">dit voor de gemeente Aalten op basis van een door haar ingediende subsidieaanvraag d.d. 3 februari 2026 volgens een beschikking op 21 mei 2026 heeft geleid tot verlening van een subsidie van € 175.000;</text:p>
              </text:list-item>
            </text:list>
            <text:p text:style-name="al">overweegt dat:</text:p>
            <text:list text:style-name="id1-3-2-1-1-5">
              <text:list-item text:style-override="id1-3-2-1-1-5-1">
                <text:number>•</text:number>
                <text:p text:style-name="al">de gemeenteraad bij het vaststellen van diverse beleidskaders (onder meer de Nota sociaal domein, de Cultuurnota ‘Een warm BAD voor Cultuur’, de Visie vrijwillige inzet ‘Iedereen is een Naober’ en de Nota Toekomstbestendig Sportlandschap) het belang van een betrokken samenleving met sterke sociale netwerken onderkent en daarom (inwoners)initiatieven die deze saamhorigheid versterken ook wil stimuleren;</text:p>
              </text:list-item>
              <text:list-item text:style-override="id1-3-2-1-1-5-2">
                <text:number>•</text:number>
                <text:p text:style-name="al">de raad binnen dezelfde beleidskaders eveneens het belang hiervoor van een goed functionerend en toekomstbestendig aanbod aan vrijwilligersorganisaties binnen de sociale basis erkent;</text:p>
              </text:list-item>
              <text:list-item text:style-override="id1-3-2-1-1-5-3">
                <text:number>•</text:number>
                <text:p text:style-name="al">sterke vrijwilligersorganisaties namelijk onze inwoners mogelijkheden bieden (als deelnemer of vrijwilliger) actief deel te nemen in de (inclusieve) samenleving, onderlinge betrokken- en saamhorigheid (gemeenschapszin) versterkt en zodoende bijdraagt aan sociale binding en -samenhang (naoberschap);</text:p>
              </text:list-item>
              <text:list-item text:style-override="id1-3-2-1-1-5-4">
                <text:number>•</text:number>
                <text:p text:style-name="al">met name sport- en cultuurverenigingen door de demografische veranderingen hun activiteitenaanbod moeten blijven vernieuwen en hierbij een toenemende druk ervaren;</text:p>
              </text:list-item>
              <text:list-item text:style-override="id1-3-2-1-1-5-5">
                <text:number>•</text:number>
                <text:p text:style-name="al">het college daarom ook gericht in wil blijven zetten op de daarvoor noodzakelijke vormen van verenigingsondersteuning;</text:p>
              </text:list-item>
              <text:list-item text:style-override="id1-3-2-1-1-5-6">
                <text:number>•</text:number>
                <text:p text:style-name="al">zij ook hiervoor in de komende jaren echter over sterk teruglopende financiële mogelijkheden beschikt;</text:p>
              </text:list-item>
              <text:list-item text:style-override="id1-3-2-1-1-5-7">
                <text:number>•</text:number>
                <text:p text:style-name="al">en zij daarom graag een beroep doet op de daarvoor door de Provincie Gelderland gecreëerde financiële steun;</text:p>
              </text:list-item>
              <text:list-item text:style-override="id1-3-2-1-1-5-8">
                <text:number>•</text:number>
                <text:p text:style-name="al">het college in haar aanvraag van 3 februari 2026 op basis van deze provinciale subsidieregeling heeft aangegeven hiervoor een zelfstandige subsidieregeling vast te stellen;</text:p>
              </text:list-item>
            </text:list>
            <text:p text:style-name="al">houdt rekening met</text:p>
            <text:list text:style-name="id1-3-2-1-1-7">
              <text:list-item text:style-override="id1-3-2-1-1-7-1">
                <text:number>•</text:number>
                <text:p text:style-name="al">de reeds voorliggende subsidiemogelijkheden die er voor het innoveren van het bestaande aanbod aan sociaal maatschappelijke activiteiten evenals de versterking van de sociale basis van en sociale cohesie binnen de Aaltense samenleving zijn vastgesteld middels:</text:p>
              </text:list-item>
            </text:list>
            <text:p text:style-name="al">a. de incidentele projectsubsidieregeling (tot maximaal € 1.000 per aanvraag);</text:p>
            <text:p text:style-name="al">b. de incidentele investeringssubsidieregeling (tot 1/6 deel van de subsidiabele kosten tot een maximum bedrag afhankelijk van het leden- en/of deelnemersaantal);</text:p>
            <text:p text:style-name="al">c. de subsidieregeling micro-impulsen vanuit het lokaal beweeg-, sport- en leefstijlakkoord ‘Iedereen beweegt mee’ 2023-2026 (tot maximaal € 1.000 per aanvraag per jaar);</text:p>
            <text:p text:style-name="al">d. het Naoberfonds (tot maximaal € 5.000 per aanvraag);</text:p>
            <text:p text:style-name="al">en gelet op het bepaalde in:</text:p>
            <text:list text:style-name="id1-3-2-1-1-13">
              <text:list-item text:style-override="id1-3-2-1-1-13-1">
                <text:number>•</text:number>
                <text:p text:style-name="al">de provinciale subsidieregeling ‘Ondersteuning leefbaarheidsinitiatieven gemeenten’ (hoofdstuk 10, artikel 10.6.1. tot en met artikel 10.6.7. van de Regels subsidieverlening Gelderland 2023;</text:p>
              </text:list-item>
              <text:list-item text:style-override="id1-3-2-1-1-13-2">
                <text:number>•</text:number>
                <text:p text:style-name="al">het Besluit subsidieverlening Ondersteuning leefbaarheidsinitiatieven gemeente Aalten van de Provincie Gelderland d.d. 21 mei 2026, zaaknummer 2026-001559;</text:p>
              </text:list-item>
              <text:list-item text:style-override="id1-3-2-1-1-13-3">
                <text:number>•</text:number>
                <text:p text:style-name="al">titel 4.3. artikel 4.81 e.v. van de Algemene wet bestuursrecht (Awb);</text:p>
              </text:list-item>
              <text:list-item text:style-override="id1-3-2-1-1-13-4">
                <text:number>•</text:number>
                <text:p text:style-name="al">artikel 3 van de Algemene Subsidieverordening gemeente Aalten (ASV) 2015;</text:p>
              </text:list-item>
              <text:list-item text:style-override="id1-3-2-1-1-13-5">
                <text:number>•</text:number>
                <text:p text:style-name="al">de Subsidiebeleidsregels Welzijn Gemeente Aalten;</text:p>
              </text:list-item>
            </text:list>
            <text:p text:style-name="al">Besluit:</text:p>
            <text:p text:style-name="al">vast te stellen de Tijdelijke subsidieregeling leefbaarheidsinitiatieven en toekomstbestendige vrijwilligersorganisaties gemeente Aalten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2015:</text:p>
              </text:list-item>
              <text:list-item text:style-override="id1-3-2-2-1-2-2">
                <text:number/>
                <text:p text:style-name="al">de Algemene Subsidieverordening Gemeente Aalten 2015.</text:p>
              </text:list-item>
              <text:list-item text:style-override="id1-3-2-2-1-2-3">
                <text:number>b.</text:number>
                <text:p text:style-name="al">Awb:</text:p>
              </text:list-item>
              <text:list-item text:style-override="id1-3-2-2-1-2-4">
                <text:number/>
                <text:p text:style-name="al">de Algemene wet bestuursrecht;</text:p>
              </text:list-item>
              <text:list-item text:style-override="id1-3-2-2-1-2-5">
                <text:number>c.</text:number>
                <text:p text:style-name="al">Leefbaarheid:</text:p>
              </text:list-item>
              <text:list-item text:style-override="id1-3-2-2-1-2-6">
                <text:number/>
                <text:p text:style-name="al">De wijze waarop inwoners zich veilig, prettig en betrokken voelen bij en actief meedoen in hun directe leefomgeving;</text:p>
              </text:list-item>
              <text:list-item text:style-override="id1-3-2-2-1-2-7">
                <text:number>d.</text:number>
                <text:p text:style-name="al">Naoberschap:</text:p>
              </text:list-item>
              <text:list-item text:style-override="id1-3-2-2-1-2-8">
                <text:number/>
                <text:p text:style-name="al">de mate waarin men in een lokale gemeenschap naar elkaar omkijkt, voor elkaar klaarstaat en elkaar bijstaat met raad en daad;</text:p>
              </text:list-item>
              <text:list-item text:style-override="id1-3-2-2-1-2-9">
                <text:number>e.</text:number>
                <text:p text:style-name="al">Sociale basis:</text:p>
              </text:list-item>
              <text:list-item text:style-override="id1-3-2-2-1-2-10">
                <text:number/>
                <text:p text:style-name="al">het geheel van informele sociale verbanden (buurten, groepen, verenigingen, netwerken, gezinnen) van mensen, waar nodig ondersteund door de lokale overheid, organisaties, diensten en voorzieningen, die het mogelijk maken dat inwoners de kans hebben om te participeren in sociale relaties op een manier die hun welzijn, capaciteiten en individueel potentieel verbetert en daarbij het eigenaarschap, zeggenschap en eigen regie van inwoners versterkt;</text:p>
              </text:list-item>
              <text:list-item text:style-override="id1-3-2-2-1-2-11">
                <text:number>f.</text:number>
                <text:p text:style-name="al">Sociale binding:</text:p>
              </text:list-item>
              <text:list-item text:style-override="id1-3-2-2-1-2-12">
                <text:number/>
                <text:p text:style-name="al">De onderlinge band tussen individuen die op enigerlei wijze op elkaar aangewezen zijn, gebaseerd op gevoelens van solidariteit, genegenheid, vertrouwen of respect;</text:p>
              </text:list-item>
              <text:list-item text:style-override="id1-3-2-2-1-2-13">
                <text:number>g.</text:number>
                <text:p text:style-name="al">Sociale samenhang/Sociale cohesie:</text:p>
              </text:list-item>
              <text:list-item text:style-override="id1-3-2-2-1-2-14">
                <text:number/>
                <text:p text:style-name="al">het vermogen van individuen om vanuit saamhorigheid, onderling vertrouwen en gedeelde normen en waarden samen te werken aan gemeenschappelijke doelen;</text:p>
              </text:list-item>
              <text:list-item text:style-override="id1-3-2-2-1-2-15">
                <text:number>h.</text:number>
                <text:p text:style-name="al">Subsidiebeleidsregels Welzijn Gemeente Aalten:</text:p>
              </text:list-item>
              <text:list-item text:style-override="id1-3-2-2-1-2-16">
                <text:number/>
                <text:p text:style-name="al">De subsidiebeleidsregels die op grond van artikel 3 van de ASV 2015 in 2015 zijn vastgesteld of nadien zijn gewijzigd en door het college ook voor de subsidieperiode van deze nieuwe subsidieregeling van kracht zijn verklaard;</text:p>
              </text:list-item>
            </text:list>
          </text:section>
          <text:section text:name="artikel_id1-3-2-2-2" text:style-name="artikel">
            <text:p text:style-name="artikel_kop_titel"><text:span text:style-name="artikel_kop_label">ARTIKEL</text:span> <text:span text:style-name="artikel_kop_nr">2:</text:span> Doelstelling</text:p>
            <text:p text:style-name="al">Met het beschikbaar stellen van een incidentele bijdrage stimuleren van vernieuwende lokale activiteiten, projecten of initiatieven die een substantiële bijdrage leveren aan:</text:p>
            <text:list text:style-name="id1-3-2-2-2-3">
              <text:list-item text:style-override="id1-3-2-2-2-3-1">
                <text:number>a.</text:number>
                <text:p text:style-name="al">het verstevigen en vernieuwen van het aanbod vanuit het lokale sportieve en culturele verenigingsleven;</text:p>
              </text:list-item>
              <text:list-item text:style-override="id1-3-2-2-2-3-2">
                <text:number>b.</text:number>
                <text:p text:style-name="al">het versterken van de sociale samenhang en leefbaarheid voor en participatie vanuit de lokale gemeenschap.</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text:p>
            <text:list text:style-name="id1-3-2-2-3-3">
              <text:list-item text:style-override="id1-3-2-2-3-3-1">
                <text:number>a.</text:number>
                <text:p text:style-name="al">lokale activiteiten, projecten of initiatieven die concreet bijdragen aan de realisatie van de doelstelling, zoals in artikel 2 verwoord;</text:p>
              </text:list-item>
              <text:list-item text:style-override="id1-3-2-2-3-3-2">
                <text:number>b.</text:number>
                <text:p text:style-name="al">waarbij deze duidelijk gericht zijn op het realiseren van een afgerond einddoel, vernieuwend zijn en bij de uitvoering een duidelijk structureel effect nastreven;</text:p>
              </text:list-item>
              <text:list-item text:style-override="id1-3-2-2-3-3-3">
                <text:number>c.</text:number>
                <text:p text:style-name="al">en de aanvrager voldoende aantoont dat (structurele) voortzetting van de activiteit, het project of initiatief na afloop van deze subsidieregeling in beginsel zonder hernieuwde gemeentelijke financiële steun plaats kan vinden.</text:p>
              </text:list-item>
            </text:list>
          </text:section>
          <text:section text:name="artikel_id1-3-2-2-4" text:style-name="artikel">
            <text:p text:style-name="artikel_kop_titel"><text:span text:style-name="artikel_kop_label">ARTIKEL</text:span> <text:span text:style-name="artikel_kop_nr">4:</text:span> Definiëring beoogde doelgroep</text:p>
            <text:p text:style-name="al">Doelgroep van deze subsidieregeling is:</text:p>
            <text:list text:style-name="id1-3-2-2-4-3">
              <text:list-item text:style-override="id1-3-2-2-4-3-1">
                <text:number>a.</text:number>
                <text:p text:style-name="al">vrijwilligersorganisaties (met name op de terreinen sport en cultuur) uit de gemeente Aalten, voor zover hun activiteit/project/initiatief gericht is op structurele versterking van de toekomstbestendigheid van hun organisatie;</text:p>
              </text:list-item>
              <text:list-item text:style-override="id1-3-2-2-4-3-2">
                <text:number>b.</text:number>
                <text:p text:style-name="al">sociaal maatschappelijke vrijwilligersorganisaties, voor zover hun activiteit/project/initiatief duidelijk aanvullend is op hun aanbod dat al met inzet van gemeentelijk subsidie is/wordt gerealiseerd en voor zover deze activiteit, dit project of initiatief concreet gericht is op een structurele versterking van de lokale leefbaarheid en het naoberschap;</text:p>
              </text:list-item>
              <text:list-item text:style-override="id1-3-2-2-4-3-3">
                <text:number>c.</text:number>
                <text:p text:style-name="al">inwonersinitiatieven, gedragen door een aantoonbare bredere groep inwoners, gericht op een collectief (en dus geen individueel) belan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a.</text:number>
                <text:p text:style-name="al">Het aan te vragen subsidie beslaat maximaal 75% van de begrote kosten;</text:p>
              </text:list-item>
              <text:list-item text:style-override="id1-3-2-2-5-2-2">
                <text:number>b.</text:number>
                <text:p text:style-name="al">Het toe te kennen subsidie bedraagt maximaal € 25.000,00;</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a.</text:number>
                <text:p text:style-name="al">Het subsidiebudget dat beschikbaar is voor de uitvoering van deze tijdelijke subsidieregeling wordt gevormd door het van de Provincie Gelderland verleende subsidiebedrag op grond van de aanvraag van de gemeente Aalten op basis van de provinciale subsidieregeling ‘Ondersteuning leefbaarheidsinitiatieven gemeenten’;</text:p>
              </text:list-item>
              <text:list-item text:style-override="id1-3-2-2-6-2-2">
                <text:number>b.</text:number>
                <text:p text:style-name="al">Het onder lid a. bedoelde subsidiebudget geldt als subsidieplafond voor de gehele periode waarin deze regeling van kracht is;</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a.</text:number>
                <text:p text:style-name="al">Voor de toekenning van subsidies op basis van deze regeling geldt een verdeelmechanisme, waarbij aanvragen in volgorde van de ontvangstdatum worden beoordeeld, waarbij de datum geldt waarop door de gemeente is vastgesteld dat de aanvraag volledig is;</text:p>
              </text:list-item>
              <text:list-item text:style-override="id1-3-2-2-7-2-2">
                <text:number>b.</text:number>
                <text:p text:style-name="al">Zodra het subsidieplafond is bereikt zal dit een automatische reden tot afwijzing zijn van de alsdan nog niet beoordeelde aanvragen.</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a.</text:number>
                <text:p text:style-name="al">Voor het aanvragen van een subsidie op basis van deze regeling is het verplicht gebruik te maken van het hiervoor vastgestelde online aanvraagformulier, overeenkomstig artikel 6 lid 2 van de ASV 2015;</text:p>
              </text:list-item>
              <text:list-item text:style-override="id1-3-2-2-8-2-2">
                <text:number>b.</text:number>
                <text:p text:style-name="al">Alleen aanvragen die aangemerkt worden als volledig worden in behandeling genomen;</text:p>
              </text:list-item>
              <text:list-item text:style-override="id1-3-2-2-8-2-3">
                <text:number>c.</text:number>
                <text:p text:style-name="al">De activiteit, het project of het initiatief dient een afgerond einddoel te hebben en binnen de periode van deze subsidieregeling, zoals bepaald in artikel 17 lid c., te zijn gerealiseerd;</text:p>
              </text:list-item>
              <text:list-item text:style-override="id1-3-2-2-8-2-4">
                <text:number>d.</text:number>
                <text:p text:style-name="al">Eenzelfde subsidieaanvrager kan meerdere subsidieaanvragen indienen, echter slechts tot een opgeteld maximum subsidiebedrag van € 25.000;</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a.</text:number>
                <text:p text:style-name="al">Een aanvraag voor een subsidie op basis van deze regeling dient binnen de looptijd overeenkomstig artikel 17 van deze subsidieregeling, echter uiterlijk 1 maart 2028, te zijn ingediend;</text:p>
              </text:list-item>
              <text:list-item text:style-override="id1-3-2-2-9-2-2">
                <text:number>b.</text:number>
                <text:p text:style-name="al">Aanvragen worden slechts behandeld en beoordeeld zolang het subsidieplafond nog niet is bereikt. </text:p>
              </text:list-item>
            </text:list>
          </text:section>
          <text:section text:name="artikel_id1-3-2-2-10" text:style-name="artikel">
            <text:p text:style-name="artikel_kop_titel"><text:span text:style-name="artikel_kop_label">ARTIKEL</text:span> <text:span text:style-name="artikel_kop_nr">10:</text:span> Beslistermijn</text:p>
            <text:p text:style-name="al">Overeenkomstig artikel 8 lid 1 van de ASV 2015 beslist het college uiterlijk binnen 8 weken na ontvangst van een als volledig aan te merken subsidieaanvraag.</text:p>
          </text:section>
          <text:section text:name="artikel_id1-3-2-2-11" text:style-name="artikel">
            <text:p text:style-name="artikel_kop_titel"><text:span text:style-name="artikel_kop_label">ARTIKEL</text:span> <text:span text:style-name="artikel_kop_nr">11:</text:span> Aanvullende weigeringsgronden</text:p>
            <text:p text:style-name="al">Naast de weigeringsgronden volgens artikel 4:25 tweede lid en artikel 4:35 van de Awb en artikel 9, tweede en derde lid, van de ASV 2015 en de weigeringsgronden, zoals opgenomen in de algemene paragraaf van de Subsidiebeleidsregels Welzijn Gemeente Aalten, stelt het college voor de subsidieverlening op basis van deze regeling de volgende aanvullende weigeringsgronden vast:</text:p>
            <text:list text:style-name="id1-3-2-2-11-3">
              <text:list-item text:style-override="id1-3-2-2-11-3-1">
                <text:number>a.</text:number>
                <text:p text:style-name="al">De subsidieaanvrager kan niet voldoende garanderen dat de activiteit/het project/het initiatief binnen de maximale looptijd van deze regeling volledig uitgevoerd kan worden;</text:p>
              </text:list-item>
              <text:list-item text:style-override="id1-3-2-2-11-3-2">
                <text:number>b.</text:number>
                <text:p text:style-name="al">De subsidieaanvrager kan onvoldoende aannemelijk maken dat met de tijdelijke activiteit een structureel effect nagestreefd wordt, dan wel dat de activiteit na de subsidieperiode niet zonder gemeentelijke financiële steun structureel voortgezet kan worden;</text:p>
              </text:list-item>
              <text:list-item text:style-override="id1-3-2-2-11-3-3">
                <text:number>c.</text:number>
                <text:p text:style-name="al">De subsidieaanvraag kan passend beoordeeld worden op grond van andere reeds voorliggende gemeentelijke subsidieregelingen;</text:p>
              </text:list-item>
              <text:list-item text:style-override="id1-3-2-2-11-3-4">
                <text:number>d.</text:number>
                <text:p text:style-name="al">De subsidieaanvraag kent geen afgerond einddoel. Een project is opgeknipt in kleinere/ smallere deelprojecten om voor eenzelfde einddoel meerdere subsidieaanvragen in te kunnen dienen.</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aanvullend op artikel 12 van de ASV 2015, voor de subsidieaanvrager nadere verplichtingen opnemen in de subsidieverleningsbeschikking, door bijvoorbeeld:</text:p>
            <text:list text:style-name="id1-3-2-2-12-3">
              <text:list-item text:style-override="id1-3-2-2-12-3-1">
                <text:number>•</text:number>
                <text:p text:style-name="al">te verzoeken om aan te geven op welke wijze men draagvlak creëert voor het initiatief onder inwoners die hiervan gebruik kunnen maken, hieraan bij kunnen dragen of op andere wijze met het initiatief te maken krijgen;</text:p>
              </text:list-item>
              <text:list-item text:style-override="id1-3-2-2-12-3-2">
                <text:number>•</text:number>
                <text:p text:style-name="al">bij het organiseren of voortzetten van de activiteit/project/initiatief samen te werken met andere maatschappelijke voorzieningen of organisaties</text:p>
              </text:list-item>
            </text:list>
          </text:section>
          <text:section text:name="artikel_id1-3-2-2-13" text:style-name="artikel">
            <text:p text:style-name="artikel_kop_titel"><text:span text:style-name="artikel_kop_label">ARTIKEL</text:span> <text:span text:style-name="artikel_kop_nr">13:</text:span> Aanvraag tot vaststelling/verantwoording</text:p>
            <text:list text:style-name="id1-3-2-2-13-2">
              <text:list-item text:style-override="id1-3-2-2-13-2-1">
                <text:number>a.</text:number>
                <text:p text:style-name="al">Overeenkomstig artikel 14 ASV 2015 dient de subsidieaanvrager binnen 13 weken na afronding van de gesubsidieerde activiteit/project/initiatief een aanvraag tot vaststelling van het subsidie in. Zij maakt hiervoor gebruik van het door het college daarvoor vastgestelde online aanvraagformulier;</text:p>
              </text:list-item>
              <text:list-item text:style-override="id1-3-2-2-13-2-2">
                <text:number>b.</text:number>
                <text:p text:style-name="al">In afwijking van artikel 14 ASV 2015 kan de subsidieaanvrager bij een aanvraag tot vaststelling van het verleende subsidie tot maximaal € 10.000,00 volstaan met het indienen van een bewijsstuk dat de gesubsidieerde activiteit, project of initiatief daadwerkelijk tot stand is gekomen en is uitgevoerd. Dit kan bijvoorbeeld door een afschrift te mailen van een (digitaal) krantenartikel of van berichtgeving op de sociale media;</text:p>
              </text:list-item>
              <text:list-item text:style-override="id1-3-2-2-13-2-3">
                <text:number>c.</text:number>
                <text:p text:style-name="al">Voor verleende subsidies tussen de € 10.000 en € 25.000 dient de verantwoording overeenkomstig artikel 14 ASV 2015 plaats te vinden.</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1">
                <text:number>a.</text:number>
                <text:p text:style-name="al">Het verleende subsidie wordt na de ontvangst van een aanvraag tot vaststelling uiterlijk binnen 13 weken door het college vastgesteld. </text:p>
              </text:list-item>
              <text:list-item text:style-override="id1-3-2-2-14-2-2">
                <text:number>b.</text:number>
                <text:p text:style-name="al">Voor aanvragen tot vaststelling van verleende subsidies tot en met € 10.000 zal deze vaststelling overeenkomstig het verleende subsidiebedrag zijn;</text:p>
              </text:list-item>
              <text:list-item text:style-override="id1-3-2-2-14-2-3">
                <text:number>c.</text:number>
                <text:p text:style-name="al">Voor aanvragen tussen € 10.000 en € 25.000 zal deze vaststelling overeenkomstig de wijze van subsidieberekening van het verleende subsidiebedrag zijn op basis van de definitieve exploitatiecijfers tot maximaal dit verleende subsidiebedrag.</text:p>
              </text:list-item>
            </text:list>
          </text:section>
          <text:section text:name="artikel_id1-3-2-2-15" text:style-name="artikel">
            <text:p text:style-name="artikel_kop_titel"><text:span text:style-name="artikel_kop_label">ARTIKEL</text:span> <text:span text:style-name="artikel_kop_nr">15:</text:span> Bevoorschotting</text:p>
            <text:p text:style-name="al">Overeenkomstig artikel 11 ASV 2015 neemt het college in de beschikking tot subsidieverlening nadere bepalingen op met betrekking het bij wijze van voorschot betaalbaar stellen van het verleende subsidie.</text:p>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1">
                <text:number>a.</text:number>
                <text:p text:style-name="al">Het college kan in bijzondere gevallen in afwijking van het bepaalde in deze subsidieregeling nadere voorschriften verbinden aan de verstrekking van de subsidie, dan wel één of meer bepalingen van deze subsidieregeling niet van toepassing verklaren voor zover toepassing gelet op het belang van de subsidieaanvrager leidt tot onbillijkheid van overwegende aard;</text:p>
              </text:list-item>
              <text:list-item text:style-override="id1-3-2-2-16-2-2">
                <text:number>b.</text:number>
                <text:p text:style-name="al">In gerelateerde vraagstukken waarin deze subsidieregeling niet of onvoldoende voorziet beslist het college.</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a.</text:number>
                <text:p text:style-name="al">Deze regeling wordt aangehaald als: “Tijdelijke subsidieregeling leefbaarheidsinitiatieven en toekomstbestendige vrijwilligersorganisaties gemeente Aalten 2026-2028”</text:p>
              </text:list-item>
              <text:list-item text:style-override="id1-3-2-2-17-2-2">
                <text:number>b.</text:number>
                <text:p text:style-name="al">Tenzij in deze subsidieregeling expliciet anders bepaald, zijn de op deze subsidieverstrekking de algemene bepalingen van de Algemene Subsidieverordening Gemeente Aalten 2015 (of eventuele nieuwere versie) en de algemene bepalingen uit de Beleidsregels Welzijn Gemeente Aalten onverminderd van toepassing;</text:p>
              </text:list-item>
              <text:list-item text:style-override="id1-3-2-2-17-2-3">
                <text:number>c.</text:number>
                <text:p text:style-name="al">Deze subsidieregeling treedt met terugwerkende kracht in werking per 1 mei 2026 en eindigt op 1 mei 2028.</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 2 juni 2026.</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62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                     ]|[1.0:c:BWBR0044962&amp;artikel=4.3&amp;g=2024-01-01</meta:user-defined>
    <meta:user-defined meta:name="DC.source">artikel 4.81 van de Wijzigingswet Algemene wet bestuursrecht en enkele andere wetten (nieuwe omgevingsrecht                        en nadeelcompensatierecht)                     ]|[1.0:c:BWBR0044962&amp;artikel=4.81&amp;g=2024-01-01</meta:user-defined>
    <meta:user-defined meta:name="DCTERMS.alternative">Tijdelijke subsidieregeling leefbaarheidsinitiatieven en toekomstbestendige vrijwilligersorganisaties gemeente Aalten 2026-2028</meta:user-defined>
    <dc:language>nl</dc:language>
    <meta:user-defined meta:name="OVERHEIDop.locatietype/OVERHEIDop.gebiedsmarkering">Gemeente</meta:user-defined>
    <meta:user-defined meta:name="DC.title">Tijdelijke subsidieregeling leefbaarheidsinitiatieven en toekomst-bestendige vrijwilligersorganisaties gemeente Aalten 2026-2028</meta:user-defined>
    <meta:user-defined meta:name="DCTERMS.W3CDTF/DCTERMS.available">2026-06-05</meta:user-defined>
    <meta:user-defined meta:name="DCTERMS.W3CDTF/OVERHEIDop.jaargang">2026</meta:user-defined>
    <meta:user-defined meta:name="OVERHEIDop.publicationIssue">266288</meta:user-defined>
    <meta:user-defined meta:name="OVERHEIDop.betreftRegeling">CVDR762477_1</meta:user-defined>
    <meta:user-defined meta:name="xs:date/OVERHEIDop.startdatum">2026-06-02</meta:user-defined>
    <meta:user-defined meta:name="xs:date/OVERHEIDop.einddatum">2028-05-01</meta:user-defined>
    <meta:user-defined meta:name="OVERHEIDop.GmbID/DC.identifier">gmb-2026-266288</meta:user-defined>
    <meta:user-defined meta:name="OVERHEIDop.versieInformatie"/>
  </office:meta>
</office:document-meta>
</file>