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Lexmonderwaard 56, 4128 EA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3-06-2026</text:p>
            <text:p text:style-name="common-al">
            
          </text:p>
            <text:p text:style-name="common-al">een besluit genomen op de aanvraag omgevingsvergunning (regulier) met zaaknummer OVR-2026-010921 op het perceel Lexmonderwaard 56, 4128 EA in Lexmond. De vergunning is verleend. Het besluit betreft het legaliseren van de bestaande dakkapel.</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62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21</meta:user-defined>
    <dc:language>nl</dc:language>
    <meta:user-defined meta:name="DC.title">Publicatie verleende omgevingsvergunning met planafwijking (regulier) Lexmonderwaard 56, 4128 EA in Lexmond</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25</meta:user-defined>
    <meta:user-defined meta:name="OVERHEIDop.publicationIssue">266287</meta:user-defined>
    <meta:user-defined meta:name="OVERHEIDop.GmbID/DC.identifier">gmb-2026-266287</meta:user-defined>
    <meta:user-defined meta:name="OVERHEIDop.versieInformatie"/>
  </office:meta>
</office:document-meta>
</file>