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Koningin Julianaweg 27, Oud-Alblas, zaaknummer OMG-2026-09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6-0945-20-00001
- Bouwen, art. 5.1, lid 1a,  kenmerk:OMG-2026-0945-28-00001</text:p>
            <text:p text:style-name="common-al">Voor het: realiseren van een nokverhoging op de woning</text:p>
            <text:p text:style-name="common-al"/>
            <text:p text:style-name="common-al">
            <text:span text:style-name="nadrukvet">Locatie: Koningin Julianaweg 27, Oud-Alblas</text:span>
          </text:p>
            <text:p text:style-name="common-al">Datum ontvangst: 3 jun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66286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28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28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945</meta:user-defined>
    <meta:user-defined meta:name="DCTERMS.abstract">Gemeente - aanvr. beschikking behandelen - realiseren van een nokverhoging op de woning - Koningin Julianaweg 27, Oud-Alblas</meta:user-defined>
    <dc:language>nl</dc:language>
    <meta:user-defined meta:name="OVERHEIDop.locatietype/OVERHEIDop.gebiedsmarkering">Adres</meta:user-defined>
    <meta:user-defined meta:name="DC.title">Gemeente Molenlanden, ingediende aanvraag omgevingsvergunning Koningin Julianaweg 27, Oud-Alblas, zaaknummer OMG-2026-0945.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286</meta:user-defined>
    <meta:user-defined meta:name="OVERHEIDop.GmbID/DC.identifier">gmb-2026-266286</meta:user-defined>
    <meta:user-defined meta:name="OVERHEIDop.versieInformatie"/>
  </office:meta>
</office:document-meta>
</file>