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tweedehands kleding- en speelgoedbeurs aan De Poort 24, 8255 AA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7404. De aanvraag is ingediend voor de tweedehands kleding- en speelgoedbeurs Swifterbant op 3 oktober 2026 aan De Poort 24, 8255 AA Swifterba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5 mei 2026. De gemeente neemt daarover waarschijnlijk uiterlijk 4 september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62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7404</meta:user-defined>
    <dc:language>nl</dc:language>
    <meta:user-defined meta:name="OVERHEIDop.locatietype/OVERHEIDop.gebiedsmarkering">Punt</meta:user-defined>
    <meta:user-defined meta:name="DC.title">Aanvraag evenementenvergunning voor een tweedehands kleding- en speelgoedbeurs aan De Poort 24, 8255 AA Swifterban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76</meta:user-defined>
    <meta:user-defined meta:name="OVERHEIDop.GmbID/DC.identifier">gmb-2026-266276</meta:user-defined>
    <meta:user-defined meta:name="OVERHEIDop.versieInformatie"/>
  </office:meta>
</office:document-meta>
</file>